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Ypenburg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urende de termijn van terinzagelegging (29 mei tot en met 9 juli 2015) van de plandelen van het besluit van de gemeenteraad met betrekking tot vaststelling van het bestemmingsplan Ypenburg die als gevolg van de reactieve aanwijzing van Gedeputeerde Staten van Zuid-Holland nog niet in werking waren getreden, is geen beroep en/of verzoek om voorlopige voorziening ingediend bij de Afdeling Bestuursrechtspraak van de Raad van State. </text:p>
            <text:p text:style-name="common-al"/>
            <text:p text:style-name="common-al">De planregels zijn vanaf 10 juli 2015 in werking getreden en maken onderdeel uit van het onherroepelijke bestemmingsplan Ypenburg. </text:p>
            <text:p text:style-name="common-al"/>
            <text:p text:style-name="last-al">Het bestemmingsplan Ypenburg ligt ter inzage bij het Den Haag Informatiecentrum, Spui 70 (maandag t/m vrijdag van 09.00 tot 16.00 uur en donderdag van 16.00 tot 20.00 uur alleen op afspraak). Het bestemmingsplan is tevens in te zien op <text:a xlink:href="http://www.ruimtelijkeplannen.nl" xlink:type="simple">www.ruimtelijkeplannen.nl</text:a> en op <text:a xlink:href="http://www.denhaag.nl/bestemmingsplannen" xlink:type="simple">www.denhaag.nl/bestemmingsplannen</text:a> onder stadsdeel Leidschenveen-Yp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Den Haag,</text:span>
            <text:span text:style-name="datum">27 juli 2015</text:span>
          </text:p>
          </text:section>
          <text:section text:name="ondertekening_id1-3-2-2-2">
            <text:p><text:span text:style-name="functie">Burgemeester en wethouders van Den Haag,</text:span></text:p>
            <text:p><text:span text:style-name="deze">Namens deze:</text:span></text:p>
            <text:p><text:span text:style-name="ondertekening_naam">
            <text:span text:style-name="voornaam">Dienst Stedelijke Ontwikkeling, Hoofd van de afdeling Juridische Zaken,</text:span>
            <text:span text:style-name="achternaam">mr. J.H. Potter</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843</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843</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843</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Ypenburg onherroepelijk</meta:user-defined>
    <meta:user-defined meta:name="OVERHEIDop.doctype">Officiële Publicaties, versie 1.1</meta:user-defined>
    <meta:user-defined meta:name="DCTERMS.W3CDTF/OVERHEIDop.jaargang">2015</meta:user-defined>
    <meta:user-defined meta:name="DCTERMS.W3CDTF/DCTERMS.available">2015-07-29</meta:user-defined>
    <meta:user-defined meta:name="OVERHEIDop.publicationIssue">22843</meta:user-defined>
    <meta:user-defined meta:name="OVERHEIDop.StcrtID/DC.identifier">stcrt-2015-22843</meta:user-defined>
    <meta:user-defined meta:name="OVERHEID.Gemeente/DC.creator">'s-Gravenhage</meta:user-defined>
    <meta:user-defined meta:name="OVERHEID.TaxonomieBeleidsagenda/OVERHEID.category">Ruimte en infrastructuur | Ruimtelijke ordening</meta:user-defined>
    <meta:user-defined meta:name="OVERHEIDop.Ruimtelijkplan/OVERHEIDop.bekendmakingBetreffendePlan">NL.IMRO.0518.BP0183HYpenburg-51VA</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Gravenhage</meta:user-defined>
    <meta:user-defined meta:name="OVERHEID.Gemeente/DC.spatial">Pijnacker-Nootdorp</meta:user-defined>
    <meta:user-defined meta:name="OVERHEID.Gemeente/DC.spatial">Pijnacker-Nootdorp</meta:user-defined>
    <meta:user-defined meta:name="OVERHEID.Gemeente/DC.spatial">Pijnacker-Nootdorp</meta:user-defined>
    <meta:user-defined meta:name="OVERHEID.Gemeente/DC.spatial">'s-Gravenhage</meta:user-defined>
    <meta:user-defined meta:name="OVERHEID.Gemeente/DC.spatial">'s-Gravenhage</meta:user-defined>
    <meta:user-defined meta:name="OVERHEID.Gemeente/DC.spatial">'s-Gravenhage</meta:user-defined>
    <meta:user-defined meta:name="OVERHEID.Gemeente/DC.spatial">'s-Gravenhage</meta:user-defined>
    <meta:user-defined meta:name="OVERHEIDop.versieInformatie"/>
  </office:meta>
</office:document-meta>
</file>