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januari 2015, nr. MinBuZa-2015.11354, houdende wijziging van de Beheersregeling archiefbeheer BZ 2013</text:h>
      <text:p text:style-name="ifm_p_mt.3.7mm_ifm">De Minister van Buitenlandse Zaken,</text:p>
      <text:p text:style-name="ifm_p_mt.3.7mm_ifm">Gelet op artikel 14 van het Archiefbesluit 1995;</text:p>
      <text:p text:style-name="ifm_p_mt.3.7mm_indent.0mm_ifm">Besluit:</text:p>
      <text:h text:style-name="ifm_p_font.bold_mt.5.08mm_page.keep-with-next_ifm" text:outline-level="2">ARTIKEL<text:s/>I<text:s/></text:h>
      <text:p text:style-name="ifm_p_font.roman_mt.4.23mm_ifm">Artikel 14, tweede lid, van de Beheersregeling archiefbeheer BZ 2013<text:note text:id="n1" text:note-class="footnote"><text:note-citation text:label="1 ">1</text:note-citation><text:note-body><text:p text:style-name="ifm_p_font.normal_size.6.93pt_mt..5mm_indent.-0.1161in_mleft.0.1161in_ifm">Stcrt. 2014, nr. 2877</text:p></text:note-body></text:note> komt als volgt te luiden:</text:p>
      <text:section text:style-name="ifm_sect_mleft.5.1mm_ifm" text:name="d15e58">
        <text:p text:style-name="ifm_p_mt.3.7mm_indent.-7mm_mleft.7mm_ifm">2.<text:tab/>Voordat vernietiging plaatsvindt, dient de directeur Bedrijfsvoering daartoe schriftelijk toestemming te verlenen.</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namens deze,<text:line-break/>de chief information officer,Plaatsvervangend Secretaris-Generaal<text:line-break/>R.J. van<text:s/>Roeden</text:p>
      <text:h text:style-name="ifm_p_font.bold_mt.5.08mm_page.break-before_ifm" text:outline-level="3">TOELICHTING</text:h>
      <text:p text:style-name="ifm_p_mt.4.23mm_ifm">De onderhavige wijziging strekt tot vermindering van de werklast van de directeuren en de Chefs de Poste in geval het betreft het verlenen van toestemming voor vernietiging van archiefbescheiden. Het enkel schriftelijk toestemming verlenen door de Directeur Bedrijfsvoering wordt in de uitvoering van het archiefbeheer, waaronder tevens de vernietiging van archiefbescheiden valt, voldoende (gewaarborgd) geacht.</text:p>
      <text:p text:style-name="ifm_p_font.italic_mt.3.7mm_ifm">De Minister van Buitenlandse Zaken,<text:line-break/>namens deze,<text:line-break/>de chief information officer,Plaatsvervangend Secretaris-Generaal<text:line-break/>R.J. van<text:s/>R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84</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84</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21 januari 2015, nr. MinBuZa-2015.11354, houdende wijziging van de Beheersregeling archiefbeheer BZ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source">artikel 14 van het Archiefbesluit 1995</meta:user-defined>
    <meta:user-defined meta:name="DC.title">Besluit van de Minister van Buitenlandse Zaken van 21 januari 2015, nr. MinBuZa-2015.11354, houdende wijziging van de Beheersregeling archiefbeheer BZ 2013</meta:user-defined>
    <meta:user-defined meta:name="DCTERMS.alternative"/>
    <meta:user-defined meta:name="DCTERMS.W3CDTF/DCTERMS.available">2015-01-29</meta:user-defined>
    <meta:user-defined meta:name="OVERHEIDop.Ruimtelijkplan/OVERHEIDop.bekendmakingBetreffendePlan"/>
  </office:meta>
</office:document-meta>
</file>