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text:span>
            <text:span text:style-name="nadrukvet"> omgevingsvergunning</text:span>
            <text:span text:style-name="nadrukvet"> ‘</text:span>
            <text:span text:style-name="nadrukvet">Uitbreiden bedrijfspand</text:span>
            <text:span text:style-name="nadrukvet"/>
            <text:span text:style-name="nadrukvet">Oosteinderweg 90’</text:span>
          </text:p>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uitbreiden van een bedrijfspand aan de Oosteinderweg 90 in Nunspeet.</text:p>
            <text:p text:style-name="last-al">Met ingang van woensdag 29 juli 2015 ligt in het Klantcontactcentrum in het gemeentehuis gedurende zes weken het ontwerpbesluit omgevingsvergunning met ontwerp verklaring van geen bedenkingen en andere bijbehorende stukken ter inzage. Tijdens de termijn van terinzagelegging kan eenieder zijn of haar zienswijzen tegen het ontwerpbesluit (kenmerk HZ 2015-0167) indienen bij burgemeester en wethouders van de gemeente Nunspeet, Postbus 79, 8070 AB in Nunspeet. Als u gebruik wilt maken van de mogelijkheid om uw zienswijze mondeling naar voren te brengen, kunt u contact opnemen met de heer W. van Dijk, van de afdeling Bouw en Milieu, via doorkiesnummer (0341) 25 94 1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835</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835</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835</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unspeet</meta:user-defined>
    <meta:user-defined meta:name="OVERHEIDop.doctype">Officiële Publicaties, versie 1.1</meta:user-defined>
    <meta:user-defined meta:name="DCTERMS.W3CDTF/OVERHEIDop.jaargang">2015</meta:user-defined>
    <meta:user-defined meta:name="DCTERMS.W3CDTF/DCTERMS.available">2015-07-28</meta:user-defined>
    <meta:user-defined meta:name="OVERHEIDop.publicationIssue">22835</meta:user-defined>
    <meta:user-defined meta:name="OVERHEIDop.StcrtID/DC.identifier">stcrt-2015-22835</meta:user-defined>
    <meta:user-defined meta:name="OVERHEID.Gemeente/DC.creator">Nunspee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Nunspeet</meta:user-defined>
    <meta:user-defined meta:name="OVERHEIDop.versieInformatie"/>
  </office:meta>
</office:document-meta>
</file>