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terinzagelegging ontwerpbestemmingsplan ‘Molenschotterrein’ en ontwerp-omgevingsvergunning ‘Molenschotterrei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Coördinatiebesluit</text:p>
            <text:p text:style-name="common-al">Burgemeester en wethouders van Soest maken bekend dat zij op 22 juli 2015 hebben besloten in te stemmen met de toepassing van de coördinatieregeling ex artikel 3.30 van de Wet ruimtelijke ordening (Wro) voor de realisering van woningbouw op het terrein Molenschot. Dit is ook conform het bepaalde in de Coördinatieverordening van de gemeente Soest. De coördinatieregeling maakt het mogelijk om de besluiten behorende bij genoemde ontwikkeling gezamenlijk voor te bereiden en te coördineren. Het gaat hierbij in dit geval om het bestemmingsplan, de omgevingsvergunning voor de bouw van woningen en keerwanden en het kappen van bom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blijft wel in handen van de gemeenteraad. </text:p>
            <text:p text:style-name="common-al"/>
            <text:p text:style-name="common-al">Het is niet mogelijk tegen dit coördinatiebesluit bezwaar of beroep in te stellen.</text:p>
            <text:p text:style-name="common-al"/>
            <text:p text:style-name="tussenkopcur">Ontwerpbesluiten</text:p>
            <text:p text:style-name="common-al">Op grond van artikel 3.8 en 3.32 van de Wet ruimtelijke ordening maken burgemeester en wethouders bekend dat - in verband met het hiervoor genoemde coördinatiebesluit – met ingang van donderdag 30 juli 2015 gedurende zes weken voor een ieder het ontwerpbestemmingsplan ‘Molenschotterrein’ en de hiermee gecoördineerde ontwerp omgevingsvergunning voor het bouwen van woningen en keerwanden en het kappen van bomen ter inzage ligt.</text:p>
            <text:p text:style-name="common-al">Het bestemmingsplan en de omgevingsvergunning voorzien in het mogelijk maken van de bouw van 24 huurappartementen en 47 koopwoningen op het voormalige terrein Molenschot.</text:p>
            <text:p text:style-name="common-al"/>
            <text:p text:style-name="tussenkopcur">Ter inzage</text:p>
            <text:p text:style-name="common-al">Het ontwerpbestemmingsplan ‘Molenschotterrein’ en de hiermee gecoördineerde ontwerp omgevingsvergunning voor het bouwen van woningen en keerwanden en het kappen van bomen liggen van donderdag 30 juli 2015 tot en met woensdag 9 september 2015 ter inzage bij: Idea, kunstencentrum, bibliotheek en theater, Willaertsstraat 49 te Soest.</text:p>
            <text:p text:style-name="common-al">Daarnaast ligt het ontwerpbestemmingsplan ter inzage bij het Omgevingsloket van de afdeling Dienstverlening in het gemeentehuis. Het inzien van het ontwerpbestemmingsplan en de ontwerp omgevingsvergunning kan alleen op afspraak. Een afspraak maken kan via www.soest.nl/afspraak of neem contact op met de gemeente via het telefoonnummer (035) 6093 411.</text:p>
            <text:p text:style-name="common-al">Tegen betaling van leges kan bij het Omgevingsloket een afschrift worden verstrekt van de ter inzage gelegde stukken.</text:p>
            <text:p text:style-name="common-al"/>
            <text:p text:style-name="tussenkopcur">Digitaal raadplegen</text:p>
            <text:p text:style-name="common-al">Het ontwerpwijzigingsplan ‘Molenschotterrein’ is digitaal in te zien op internet: <text:a xlink:href="http://www.soest.nl/bestemmingsplannen" xlink:type="simple">www.soest.nl/bestemmingsplannen</text:a>.</text:p>
            <text:list text:style-name="id1-3-2-1-1-17">
              <text:list-item text:style-override="id1-3-2-1-1-17-1">
                <text:number>•</text:number>
                <text:p text:style-name="al">Het planidentificatienummer van het ontwerpbestemmingsplan is: NL.IMRO.0342.BPSOE0028-0201.</text:p>
              </text:list-item>
            </text:list>
            <text:p text:style-name="common-al">Het digitale bestemmingsplan op www.ruimtelijkeplannen.nl is authentiek en rechtsgelding en prevaleert bij twijfel of verschil boven het analoge bestemmingsplan (zoals een pdf of een papieren versie).</text:p>
            <text:p text:style-name="common-al"/>
            <text:p text:style-name="tussenkopcur">Indienen zienswijzen </text:p>
            <text:p text:style-name="common-al">Tijdens de terinzagelegging van zes weken kan een ieder zijn of haar zienswijze over het ontwerpbestemmingsplan ‘Molenschotterrein’ en de hiermee gecoördineerde ontwerp- omgevingsvergunning voor het bouwen van woningen en keerwanden en het kappen van bomen schriftelijk of mondeling naar voren brengen. Geef in de zienswijze aan tegen welk ontwerpbesluit uw zienswijze zich richt.</text:p>
            <text:p text:style-name="last-al">Het indienen van zienswijzen kan op de volgende wijze:</text:p>
            <text:list text:style-name="id1-3-2-1-1-23">
              <text:list-item text:style-override="id1-3-2-1-1-23-1">
                <text:number>•</text:number>
                <text:p text:style-name="al">schriftelijke zienswijzen moeten worden gericht aan het college van B&amp;W van Soest, Postbus 2000, 3760 CA  Soest, onder vermelding van: zienswijze ontwerpbestemmingsplan ‘Molenschotterrein’;</text:p>
              </text:list-item>
              <text:list-item text:style-override="id1-3-2-1-1-23-2">
                <text:number>•</text:number>
                <text:p text:style-name="al">voor het indienen van een mondelinge zienswijze kan een afspraak worden gemaakt via telefoonnummer 035-6093466 met mevr. O. de Man;</text:p>
              </text:list-item>
              <text:list-item text:style-override="id1-3-2-1-1-23-3">
                <text:number>•</text:number>
                <text:p text:style-name="al">digitale zienswijzen kunt u uitsluitend indienen via www.soest.nl/zienswijze, onder vermelding van: zienswijze ontwerpbestemmingsplan ‘Molenschotterrei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besluit en terinzagelegging ontwerpbestemmingsplan ‘Molenschotterrein’ en ontwerp-omgevingsvergunning ‘Molenschotterrei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829</meta:user-defined>
    <meta:user-defined meta:name="OVERHEIDop.StcrtID/DC.identifier">stcrt-2015-22829</meta:user-defined>
    <meta:user-defined meta:name="OVERHEID.Gemeente/DC.creator">Soest</meta:user-defined>
    <meta:user-defined meta:name="OVERHEID.TaxonomieBeleidsagenda/OVERHEID.category">Ruimte en infrastructuur | Ruimtelijke ordening</meta:user-defined>
    <meta:user-defined meta:name="OVERHEIDop.Ruimtelijkplan/OVERHEIDop.bekendmakingBetreffendePlan">NL.IMRO.0342.BPSOE0028-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