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Poelkade Zuid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Naam : Poelkade Zuid</text:p>
            <text:p text:style-name="common-al">Soort plan : Uitwerkingsplan</text:p>
            <text:p text:style-name="common-al">Status : gewijzigd vastgesteld</text:p>
            <text:p text:style-name="common-al">Publicatiedatum : 30-07-2015</text:p>
            <text:p text:style-name="common-al">Reactietermijn : vrijdag 31-07-2015 t/m vrijdag 11-09 2015</text:p>
            <text:p text:style-name="common-al">Nummer : NL.IMRO.1783.00000194u01-VA01 </text:p>
            <text:p text:style-name="common-al">Artikel : 3.9a Wet ruimtelijke ordening</text:p>
            <text:p text:style-name="common-al">
            <text:span text:style-name="nadrukvet">Omschrijving</text:span>
          </text:p>
            <text:p text:style-name="common-al">Het betreft een uitwerkingsplan van het bestemmingsplan ‘Het Nieuwe Water’. In dit uitwerkingsplan gaat het om maximaal 12 nieuwe woningen, diverse vrijstaande eengezinswoningen en twee-onder-één-kap woningen, welke aan weerszijde van de vijf bestaande woningen in dit deel van het lint zijn gesitueerd te bewerkstelligen.</text:p>
            <text:p text:style-name="common-al">Het uitwerkingsplan is gewijzigd vastgesteld ten opzichte van het eerder ter inzage gelegde ontwerp. De wijzigingen staan aangegeven in de Staat van wijzigingen die onderdeel uitmaakt van het besluit.</text:p>
            <text:p text:style-name="common-al">
            <text:span text:style-name="nadrukvet">Wilt u het plan bekijken?</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common-al">U kunt schriftelijk beroep indienen binnen de reactietermijn bij de Afdeling bestuursrechtspraak van de Raad van State, Postbus 20019, 2500 EA Den Haag indien u als belanghebbende:</text:p>
            <text:list text:style-name="id1-3-2-1-1-16">
              <text:list-item text:style-override="id1-3-2-1-1-16-1">
                <text:number>-</text:number>
                <text:p text:style-name="al">tijdig tegen het ontwerp plan een zienswijze naar voren heeft gebracht;</text:p>
              </text:list-item>
              <text:list-item text:style-override="id1-3-2-1-1-16-2">
                <text:number>-</text:number>
                <text:p text:style-name="al">aantoont dat u redelijkerwijs niet in staat bent geweest een zienswijze in te dienen;</text:p>
              </text:list-item>
              <text:list-item text:style-override="id1-3-2-1-1-16-3">
                <text:number>-</text:number>
                <text:p text:style-name="al">bedenkingen heeft tegen de wijzigingen ten opzichte van het ontwerp.</text:p>
              </text:list-item>
            </text:list>
            <text:p text:style-name="common-al">
            <text:span text:style-name="nadrukvet">Voorlopige voorziening</text:span>
          </text:p>
            <text:p text:style-name="last-al">Indien u beroep heeft ingesteld kunt u een verzoek om voorlopige voorziening indienen bij de Voorzitter van de Afdeling bestuursrechtspraak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81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1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1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plan Poelkade Zuid 's-Gravenzande</meta:user-defined>
    <meta:user-defined meta:name="OVERHEIDop.doctype">Officiële Publicaties, versie 1.1</meta:user-defined>
    <meta:user-defined meta:name="DCTERMS.W3CDTF/OVERHEIDop.jaargang">2015</meta:user-defined>
    <meta:user-defined meta:name="DCTERMS.W3CDTF/DCTERMS.available">2015-07-30</meta:user-defined>
    <meta:user-defined meta:name="OVERHEIDop.publicationIssue">22815</meta:user-defined>
    <meta:user-defined meta:name="OVERHEIDop.StcrtID/DC.identifier">stcrt-2015-22815</meta:user-defined>
    <meta:user-defined meta:name="OVERHEID.Gemeente/DC.creator">Westland</meta:user-defined>
    <meta:user-defined meta:name="OVERHEID.TaxonomieBeleidsagenda/OVERHEID.category">Ruimte en infrastructuur | Ruimtelijke ordening</meta:user-defined>
    <meta:user-defined meta:name="OVERHEIDop.Ruimtelijkplan/OVERHEIDop.bekendmakingBetreffendePlan">NL.IMRO.1783.00000194u01-VA01</meta:user-defined>
    <meta:user-defined meta:name="OVERHEIDop.referentienummer">NL.IMRO.1783.00000194u0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Westland</meta:user-defined>
    <meta:user-defined meta:name="OVERHEIDop.versieInformatie"/>
  </office:meta>
</office:document-meta>
</file>