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gistiekstraat 5,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 bestemmingsplan </text:span>
          </text:p>
            <text:p text:style-name="common-al">
            <text:span text:style-name="nadrukvet">‘Logistiekstraat 5 Nuth’; </text:span>
          </text:p>
            <text:p text:style-name="common-al">
            <text:span text:style-name="nadrukvet">ex artikel 3.1 Wet ruimtelijke ordening.</text:span>
          </text:p>
            <text:p text:style-name="common-al"/>
            <text:p text:style-name="common-al">Ingevolge artikel 3.8 van de Wet ruimtelijke ordening maakt het college van burgemeester en wethouders van de Gemeente Nuth bekend dat zij in haar vergadering van 30 juni 2015 het ontwerp-bestemmingsplan ‘Logistiekstraat 5 Nuth’ heeft vastgesteld.  Het bestemmingsplan  “Logistiekstraat 5 Nuth”  zal dienen als planologisch kader voor het herbestemmen van een strook grond van circa 550 m2 van Natuur naar Bedrijventerrein II. Het onderhavige perceel ligt op het bedrijventerrein De Horsel en zal worden gebruikt door het aldaar gelegen bedrijf. Door de herbestemming kan de strook worden gebruikt voor bedrijfsdoeleinden waardoor een efficiëntere bedrijfsvoering wordt beoogd.</text:p>
            <text:p text:style-name="common-al"> Ten behoeve van de planologische procedure ligt het  ontwerp bestemmingsplan en alle bijbehorende stukken conform afdeling 3.4 van de Algemene wet bestuursrecht vanaf  <text:span text:style-name="nadrukvet">29 juli 2015</text:span> gedurende 6 weken ter inzage. De stukken kunnen worden ingezien in het gemeentehuis, bij de balie bouwen en wonen. Tevens zijn de stukken digitaal te raadplegen via www.ruimtelijkeplannen.nl.  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  Voor het kenbaar maken van een mondelinge zienswijze kan een afspraak worden gemaakt met de behandelend ambtenaar, de heer R.T.J. Stevens (tel. 045-5659228; mailadres: rene.stevens@nuth.nl). Een afspraak dient uiterlijk één week voor het einde van de terinzagelegging te zijn gemaakt. Het is niet mogelijk telefonisch een zienswijze kenbaar te maken.</text:p>
            <text:p text:style-name="common-al"/>
            <text:p text:style-name="common-al"/>
            <text:p text:style-name="common-al">Burgemeester en wethouders van Nuth.</text:p>
            <text:p text:style-name="common-al">Nuth, <text:span text:style-name="nadrukvet">28 juli 2015</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1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1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1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ogistiekstraat 5, Nuth</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814</meta:user-defined>
    <meta:user-defined meta:name="OVERHEIDop.StcrtID/DC.identifier">stcrt-2015-22814</meta:user-defined>
    <meta:user-defined meta:name="OVERHEID.Gemeente/DC.creator">Nuth</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61KE 5</meta:user-defined>
    <meta:user-defined meta:name="OVERHEIDop.woonplaats">Nuth</meta:user-defined>
    <meta:user-defined meta:name="OVERHEIDop.straatnaam">Logistie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9206 326237</meta:user-defined>
    <meta:user-defined meta:name="OVERHEIDop.versieInformatie"/>
  </office:meta>
</office:document-meta>
</file>