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6 mei 2015 tot routinematige digitale vervanging van archiefbescheiden opgeslagen in het informatiesysteem Marjolein (Substitutiebesluit Marjolein)</text:h>
      <text:p text:style-name="ifm_p_mt.3.7mm_ifm">De Minister van Volksgezondheid, Welzijn en Sport,</text:p>
      <text:p text:style-name="ifm_p_mt.3.7mm_ifm">Gelet op artikel 7 van de Archiefwet 1995;</text:p>
      <text:p text:style-name="ifm_p_mt.3.7mm_indent.0mm_ifm">Besluit:</text:p>
      <text:p text:style-name="ifm_p_mt.3.7mm_ifm">Over te gaan tot routinematige, digitale vervanging van papieren archiefbescheiden, die niet voor vernietiging in aanmerking komen en die voor vernietiging in aanmerking komen, en:</text:p>
      <text:p text:style-name="ifm_p_indent.-7mm_mleft.7mm_ifm">a.<text:tab/>die:</text:p>
      <text:p text:style-name="ifm_p_indent.-9mm_mleft.16mm_ifm">1°.<text:tab/>deel uitmaken van zaken en werkprocessen van VWS; en</text:p>
      <text:p text:style-name="ifm_p_indent.-9mm_mleft.16mm_ifm">2°.<text:tab/>zijn ontvangen of opgemaakt vanaf 18 maart 2013 of zullen worden ontvangen of opgemaakt na de inwerkingtreding van dit besluit; en</text:p>
      <text:p text:style-name="ifm_p_indent.-9mm_mleft.16mm_ifm">3°.<text:tab/>in het informatiesysteem Marjolein zijn of worden opgeslagen;</text:p>
      <text:p text:style-name="ifm_p_indent.-7mm_mleft.7mm_ifm">b.<text:tab/>volgens de specificaties, vastgelegd in de bijlage <text:span text:style-name="ifm_span_font.italic_ifm">Handboek substitutie VWS</text:span> behorende bij dit besluit;</text:p>
      <text:p text:style-name="ifm_p_indent.-7mm_mleft.7mm_ifm">c.<text:tab/>overeenkomstig de eisen, opgenomen in artikel 26b van de Archiefregeling (Stcrt. 2012, nr. 26238, 17 december 2012).</text:p>
      <text:p text:style-name="ifm_p_font.italic_mt.3.7mm_ifm">De Minister van Volksgezondheid, Welzijn en Sport,<text:line-break/>E.I.<text:s/>Schippers</text:p>
      <text:h text:style-name="ifm_p_font.bold_mt.5.08mm_page.break-before_ifm" text:outline-level="3">BIJLAGE<text:s/>HANDBOEK SUBSTITUTIE VWS</text:h>
      <text:p text:style-name="ifm_p_mt.4.23mm_ifm">(Ligt ter inzage bij de directie Organisatie, Bedrijfsvoering en Personeel van het Ministerie van Volksgezondheid, Welzijn en Sport.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2769</text:span><text:tab/>3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2769</text:span><text:tab/>3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Volksgezondheid, Welzijn en Sport van 6 mei 2015 tot routinematige digitale vervanging van archiefbescheiden opgeslagen in het informatiesysteem Marjolein (Substitutiebesluit Marjolein)</dc:title>
    <meta:user-defined meta:name="OVERHEID.Ministerie/DC.creator">Ministerie van Volksgezondheid, Welzijn en Sport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27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6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DC.title">Besluit van de Minister van Volksgezondheid, Welzijn en Sport van 6 mei 2015 tot routinematige digitale vervanging van archiefbescheiden opgeslagen in het informatiesysteem Marjolein (Substitutiebesluit Marjolein)</meta:user-defined>
    <meta:user-defined meta:name="DCTERMS.W3CDTF/DCTERMS.available">2015-07-31</meta:user-defined>
  </office:meta>
</office:document-meta>
</file>