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Vinkega-1, Ministerie van Economische Zaken</text:h>
      <text:p text:style-name="ifm_p_mt.7.4mm_ifm">De Minister van Economische Zaken maakt bekend:</text:p>
      <text:p text:style-name="ifm_p_mt.3.7mm_ifm">Dat aan Vermilion Oil &amp; Gas Netherlands B.V. te Harlingen, een omgevingsvergunning is verleend voor de activiteit ‘verandering van een inrichting’ ingevolge de Wet algemene bepalingen omgevingsrecht voor de inrichting Vinkega-1. De inrichting Vinkega-1 gelegen aan de Westvierdeparten 39 te Vinkega, in de gemeente Weststellingwerf, op het perceel kadastraal ingedeeld, gemeente Noordwolde, sectie M, nummer 434.</text:p>
      <text:p text:style-name="ifm_p_mt.3.7mm_ifm">De omgevingsvergunning betreft het bovengronds brengen van de nieuw aan te leggen gastransportleiding die afkomstig is van de inrichting Wapse-1 en het aansluiten van een pig-receiver. Vervolgens zal de leiding worden aangesloten op de twee bestaande gastransportleidingen.</text:p>
      <text:p text:style-name="ifm_p_mt.3.7mm_ifm">Op het ontwerpbesluit dat van 4 juni 2015 t/m 15 juli 2015 ter inzage lag bij de gemeente Weststellingwerf zijn geen zienswijzen of adviezen ingediend. Hiermee is de beslistermijn van de aanvraag ingekort tot vier weken na de ter inzage legging van het ontwerpbesluit.</text:p>
      <text:p text:style-name="ifm_p_mt.3.7mm_ifm">Het besluit en de andere relevante stukken liggen met ingang van 30 juli 2015 gedurende zes weken ter inzage op de secretarie van de gemeente Weststellingwerf te Wolvega. Wij adviseren u voor de inzage van dit ontwerpbesluit eerst contact op te nemen met de gemeente (tel. 14 0561).</text:p>
      <text:p text:style-name="ifm_p_mt.3.7mm_ifm">Voor inlichtingen kunt u zich wenden tot dhr. M.E.J. Pieters (tel. 070-379 7801)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36</text:span><text:tab/>2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36</text:span><text:tab/>2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omgevingsvergunning inrichting Vinkega-1,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Vinkega-1, Ministerie van Economische Zaken</meta:user-defined>
    <meta:user-defined meta:name="DCTERMS.W3CDTF/DCTERMS.available">2015-07-29</meta:user-defined>
    <meta:user-defined meta:name="OVERHEIDop.Ruimtelijkplan/OVERHEIDop.bekendmakingBetreffendePlan"/>
  </office:meta>
</office:document-meta>
</file>