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0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juli 2015 nr. BOACAT2015/031, strekkende tot aanwijzing van buitengewoon opsporingsambtenaren bij gemeente Hardinxveld-Giessendam</text:h>
      <text:p text:style-name="ifm_p_mt.3.7mm_ifm">De Staatssecretaris van Veiligheid en Justitie,</text:p>
      <text:p text:style-name="ifm_p_mt.3.7mm_ifm">Gelezen het verzoek van de gemeente Hardinxveld-Giessendam, afdeling BurgerBalie, cluster Vergunningen en Handhaving, van 13 juli 2015 en de adviezen van de hoofdofficier van justitie bij het arrondissementsparket Rotterdam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bij de gemeente Hardinxveld-Giessendam, afdeling BurgerBalie, cluster Vergunningen en Handhavin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hoofd van de afdeling BurgerBalie, cluster Vergunningen en Handhaving van de gemeente Hardinxveld-Giessen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font.roman_mt.4.23mm_ifm">Het Besluit buitengewoon opsporingsambtenaar Openbare Ruimte, gemeente Hardinxveld-Giessendam 2010 van 27 oktober 2010, met nummer 5670272/Justis/10 wordt ingetrokken.</text:p>
      <text:h text:style-name="ifm_p_font.bold_mt.5.08mm_page.keep-with-next_ifm" text:outline-level="2">Artikel<text:s/>9<text:s/></text:h>
      <text:p text:style-name="ifm_p_mt.4.23mm_ifm">Dit besluit treef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Openbare Ruimte, gemeente Hardinxveld-Giessendam 2015</text:p>
      <text:p text:style-name="ifm_p_mt.3.7mm_ifm">Dit besluit zal in de Staatscourant worden geplaatst.</text:p>
      <text:p text:style-name="ifm_p_font.italic_mt.3.7mm_ifm">
                  Den Haag,
                   23 jul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708</text:span><text:tab/>3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708</text:span><text:tab/>3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3 juli 2015 nr. BOACAT2015/031, strekkende tot aanwijzing van buitengewoon opsporingsambtenaren bij gemeente Hardinxveld-Giessenda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7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70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23 juli 2015 nr. BOACAT2015/031, strekkende tot aanwijzing van buitengewoon opsporingsambtenaren bij gemeente Hardinxveld-Giessendam</meta:user-defined>
    <meta:user-defined meta:name="DCTERMS.alternative"/>
    <meta:user-defined meta:name="DCTERMS.W3CDTF/OVERHEIDop.datumOndertekening">2015-07-23</meta:user-defined>
    <meta:user-defined meta:name="DCTERMS.W3CDTF/DCTERMS.available">2015-07-31</meta:user-defined>
    <meta:user-defined meta:name="OVERHEIDop.Ruimtelijkplan/OVERHEIDop.bekendmakingBetreffendePlan"/>
  </office:meta>
</office:document-meta>
</file>