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amenwerkingsorganisatie De Wolden Hoog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1.Algemene bepalingen 3</text:p>
            <text:p text:style-name="tussenkopcur">De colleges van burgemeester en wethouders van de gemeenten De Wolden en Hoogeveen, </text:p>
            <text:p text:style-name="common-al">overwegende:</text:p>
            <text:p text:style-name="common-al"/>
            <text:p text:style-name="common-al">dat het wenselijk is gebleken de ambtelijke organisaties samen te voegen met het doel de kwaliteit van de gemeentelijke dienstverlening te optimaliseren, de kwetsbaarheid van de respectievelijke ambtelijke organisaties te beperken en de kosten van de uitvoering van de gemeentelijke taken zo goed mogelijk te beheersen, is besloten de twee ambtelijke organisaties samen te voegen tot één nieuwe publiekrechtelijke ambtelijke organisatie voor beide gemeenten; </text:p>
            <text:p text:style-name="common-al">dat de Wet gemeenschappelijke regelingen daar met ingang van 1 januari 2015 een nieuwe rechtsvorm voor mogelijk maakt, zijnde de Bedrijfsvoeringsorganisatie;</text:p>
            <text:p text:style-name="common-al">dat deze rechtsvorm met rechtspersoonlijkheid bij uitstek geschikt is voor de uitvoering van de ondersteunende en uitvoerende taken van de beide gemeenten;</text:p>
            <text:p text:style-name="common-al">gelet op: </text:p>
            <text:p text:style-name="common-al">de toestemmingsbesluiten van de gemeenteraden van Hoogeveen van 2 juli 2015 en De Wolden van 25 juni 2015 en de toepasselijke bepalingen van de Wet gemeenschappelijke regelingen, de Gemeentewet, de Algemene wet bestuursrecht en de Archiefwet; </text:p>
            <text:p text:style-name="tussenkopcur">
            <text:span text:style-name="nadrukvet">besluiten: </text:span>
          </text:p>
            <text:p text:style-name="common-al">de bestaande gemeenschappelijke regeling genaamd “Gemeenschappelijke Regeling Ambtelijke organisatie De Wolden/Hoogeveen” te wijzigen in een gemeenschappelijke regeling in de zin van artikel 8, lid 3 van de Wet, genaamd “Samenwerkingsorganisatie De Wolden Hoogeveen”, zijnde een bedrijfsvoeringsorganisatie met rechtspersoonlijkheid.</text:p>
            <text:p text:style-name="common-al">1.Algemene bepalingen</text:p>
            <text:p text:style-name="tussenkopcur">
            <text:span text:style-name="nadrukcur">Artikel 1 Begripsbepalingen</text:span>
            <text:span text:style-name="nadrukcur"/>
          </text:p>
            <text:p text:style-name="common-al">In deze Regeling wordt verstaan onder: </text:p>
            <text:list text:style-name="id1-3-2-1-1-16">
              <text:list-item text:style-override="id1-3-2-1-1-16-1">
                <text:number>a.</text:number>
                <text:p text:style-name="al">Regeling: deze gemeenschappelijke regeling; </text:p>
              </text:list-item>
              <text:list-item text:style-override="id1-3-2-1-1-16-2">
                <text:number>b.</text:number>
                <text:p text:style-name="al">Samenwerkingsgebied: het gezamenlijke grondgebied van de deelnemers ;</text:p>
              </text:list-item>
              <text:list-item text:style-override="id1-3-2-1-1-16-3">
                <text:number>c.</text:number>
                <text:p text:style-name="al">Bedrijfsvoeringsorganisatie: de rechtspersoonlijkheid bezittende bedrijfsvoeringsorganisatie in de zin van artikel 8, lid 3 van de Wet;</text:p>
              </text:list-item>
              <text:list-item text:style-override="id1-3-2-1-1-16-4">
                <text:number>d.</text:number>
                <text:p text:style-name="al">deelnemers: de aan de Regeling deelnemende gemeenten De Wolden en Hoogeveen; gedeputeerde staten: het college van gedeputeerde staten van de Provincie Drenthe; </text:p>
              </text:list-item>
              <text:list-item text:style-override="id1-3-2-1-1-16-5">
                <text:number>e.</text:number>
                <text:p text:style-name="al">Wet: de Wet gemeenschappelijke regelingen; </text:p>
              </text:list-item>
              <text:list-item text:style-override="id1-3-2-1-1-16-6">
                <text:number>f.</text:number>
                <text:p text:style-name="al">opdrachtnemer: de bedrijfsvoeringsorganisatie;</text:p>
              </text:list-item>
              <text:list-item text:style-override="id1-3-2-1-1-16-7">
                <text:number>g.</text:number>
                <text:p text:style-name="al">begroting: de begroting zoals het bestuur die vaststelt overeenkomstig artikel 35, lid 6 van de Wet;</text:p>
              </text:list-item>
              <text:list-item text:style-override="id1-3-2-1-1-16-8">
                <text:number>h.</text:number>
                <text:p text:style-name="al">kostenverrekenmodel: het model volgens welke de kosten van de bedrijfsvoering worden verdeeld tussen de deelnemers;</text:p>
              </text:list-item>
              <text:list-item text:style-override="id1-3-2-1-1-16-9">
                <text:number>i.</text:number>
                <text:p text:style-name="al">Raden: de raden van de deelnemers;</text:p>
              </text:list-item>
              <text:list-item text:style-override="id1-3-2-1-1-16-10">
                <text:number>j.</text:number>
                <text:p text:style-name="al">Colleges: de colleges van burgemeester en wethouders van de deelnemers. </text:p>
              </text:list-item>
            </text:list>
            <text:p text:style-name="tussenkopcur">
            <text:span text:style-name="nadrukcur">Artikel 2 </text:span>
            <text:span text:style-name="nadrukcur">Bedrijfsvoeringsorganisatie </text:span>
            <text:span text:style-name="nadrukcur">en </text:span>
            <text:span text:style-name="nadrukcur">bestuurssamenstelling</text:span>
            <text:span text:style-name="nadrukcur"/>
          </text:p>
            <text:list text:style-name="id1-3-2-1-1-18">
              <text:list-item text:style-override="id1-3-2-1-1-18-1">
                <text:number/>
                <text:list text:style-name="id1-3-2-1-1-18-1-2">
                  <text:list-item text:style-override="id1-3-2-1-1-18-1-2-1">
                    <text:number>1.</text:number>
                    <text:p text:style-name="al">Er is een Bedrijfsvoeringsorganisatie als bedoeld in artikel 8, derde lid van de Wet, genaamd ‘Samenwerkingsorganisatie De Wolden Hoogeveen’. </text:p>
                  </text:list-item>
                  <text:list-item text:style-override="id1-3-2-1-1-18-1-2-2">
                    <text:number>1.</text:number>
                    <text:p text:style-name="al">De Bedrijfsvoeringsorganisatie is gevestigd te Hoogeveen. </text:p>
                  </text:list-item>
                  <text:list-item text:style-override="id1-3-2-1-1-18-1-2-3">
                    <text:number>2.</text:number>
                    <text:p text:style-name="al">Waar in deze Regeling artikelen van de Gemeentewet of van enige andere wet of wettelijke regeling van overeenkomstige toepassing worden verklaard, wordt voor de gemeente, het College en of de burgemeester respectievelijk gelezen, de Bedrijfsvoeringsorganisatie, het bestuur en de voorzitter. </text:p>
                  </text:list-item>
                </text:list>
                <text:list text:style-name="id1-3-2-1-1-18-1-3">
                  <text:list-item text:style-override="id1-3-2-1-1-18-1-3-1">
                    <text:number>2.</text:number>
                    <text:p text:style-name="al">Belang, taken en bevoegdheden</text:p>
                  </text:list-item>
                </text:list>
              </text:list-item>
            </text:list>
            <text:p text:style-name="tussenkopcur">
            <text:span text:style-name="nadrukcur">Artikel 3 Belang</text:span>
            <text:span text:style-name="nadrukcur"/>
          </text:p>
            <text:p text:style-name="common-al">Het belang waarvoor de Regeling wordt getroffen, is het bewerkstelligen van een kwalitatief goede en doelmatige uitvoering door de Bedrijfsvoeringsorganisatie van gemeentelijke taken, zoals vastgelegd in de vastgestelde en vast te stellen wettelijke voorschriften, regelingen, beleid, bedrijfsplan, overige besluiten en in de jaarlijks vast te stellen begroting van de deelnemers.</text:p>
            <text:p text:style-name="tussenkopcur">
            <text:span text:style-name="nadrukcur">Artikel 4 Taken van de deelnemers</text:span>
            <text:span text:style-name="nadrukcur"/>
          </text:p>
            <text:list text:style-name="id1-3-2-1-1-22">
              <text:list-item text:style-override="id1-3-2-1-1-22-1">
                <text:number/>
                <text:list text:style-name="id1-3-2-1-1-22-1-2">
                  <text:list-item text:style-override="id1-3-2-1-1-22-1-2-1">
                    <text:number>1.</text:number>
                    <text:p text:style-name="al">De deelnemers laten met inachtneming van het bepaalde in artikel 3 van deze Regeling door de Bedrijfsvoeringsorganisatie gemeentelijke taken uitvoeren.</text:p>
                  </text:list-item>
                  <text:list-item text:style-override="id1-3-2-1-1-22-1-2-2">
                    <text:number>1.</text:number>
                    <text:p text:style-name="al">Dit takenpakket strekt zich in ieder geval uit tot de volgende aspecten: </text:p>
                  </text:list-item>
                </text:list>
              </text:list-item>
              <text:list-item text:style-override="id1-3-2-1-1-22-2">
                <text:number>a.</text:number>
                <text:p text:style-name="al">beleidsontwikkeling en beleidsvoorbereiding;</text:p>
              </text:list-item>
              <text:list-item text:style-override="id1-3-2-1-1-22-3">
                <text:number>b.</text:number>
                <text:p text:style-name="al">uitvoering van het door de daartoe bevoegde gemeentelijke bestuursorganen vastgestelde beleid; </text:p>
              </text:list-item>
              <text:list-item text:style-override="id1-3-2-1-1-22-4">
                <text:number>c.</text:number>
                <text:p text:style-name="al">inkoop- en aanbestedingstrajecten; </text:p>
              </text:list-item>
              <text:list-item text:style-override="id1-3-2-1-1-22-5">
                <text:number>d.</text:number>
                <text:p text:style-name="al">uitvoering van door de rijksoverheid aan de deelnemers opgedragen medebewindstaken; </text:p>
              </text:list-item>
              <text:list-item text:style-override="id1-3-2-1-1-22-6">
                <text:number>e.</text:number>
                <text:p text:style-name="al">toezicht op en handhaving van de hiervoor genoemde uitvoering voor zover niet aan anderen opgedragen;</text:p>
              </text:list-item>
              <text:list-item text:style-override="id1-3-2-1-1-22-7">
                <text:number>f.</text:number>
                <text:p text:style-name="al"> de ter ondersteuning van voormelde taken uit te voeren taken op het gebied van bedrijfsvoering. </text:p>
              </text:list-item>
              <text:list-item text:style-override="id1-3-2-1-1-22-8">
                <text:number>g.</text:number>
                <text:p text:style-name="al">en verder al wat nodig is om de taken van de gemeenten De Wolden en Hoogeveen uit te voeren in overeenstemming met de wensen van die gemeenten.</text:p>
                <text:list text:style-name="id1-3-2-1-1-22-8-3">
                  <text:list-item text:style-override="id1-3-2-1-1-22-8-3-1">
                    <text:number>2.</text:number>
                    <text:p text:style-name="al">De Bedrijfsvoeringsorganisatie voert uitsluitend taken uit voor de deelnemers.</text:p>
                  </text:list-item>
                  <text:list-item text:style-override="id1-3-2-1-1-22-8-3-2">
                    <text:number>3.</text:number>
                    <text:p text:style-name="al">De bij aanvang van de Regeling geldende afspraken omtrent werkzaamheden door en voor derden en de daarmee samenhangende verplichtingen worden overgenomen door de Bedrijfsvoeringsorganisatie, mits dat voor de niet bij de afspraken betrokken deelnemer en het Openbaar Lichaam geen financiële gevolgen heeft.</text:p>
                  </text:list-item>
                  <text:list-item text:style-override="id1-3-2-1-1-22-8-3-3">
                    <text:number>4.</text:number>
                    <text:p text:style-name="al">De Raden kunnen hun colleges opdracht verstrekken bepaalde voorstellen te doen gericht op de financiële bijsturing binnen de Bedrijfsvoeringsorganisatie.</text:p>
                  </text:list-item>
                  <text:list-item text:style-override="id1-3-2-1-1-22-8-3-4">
                    <text:number>5.</text:number>
                    <text:p text:style-name="al">De deelnemers hebben ieder een planning- en control cyclus. De planning- en control cyclus van de Bedrijfsvoeringsorganisatie wordt hier op af gestemd binnen de grenzen van de Wet. </text:p>
                  </text:list-item>
                </text:list>
              </text:list-item>
            </text:list>
            <text:p text:style-name="tussenkopcur">
            <text:span text:style-name="nadrukcur">Artikel 5 Bevoegdheidstoedeling</text:span>
            <text:span text:style-name="nadrukcur"/>
          </text:p>
            <text:p text:style-name="common-al">De bestuursorganen van de deelnemers bepalen in afzonderlijke delegatie-, mandaat- en volmachtbesluiten, welke bevoegdheden worden over- of opgedragen, of toegekend worden aan het bestuur van de Bedrijfsvoeringsorganisatie. </text:p>
            <text:p text:style-name="tussenkopcur">
            <text:span text:style-name="nadrukcur">Artikel 6 Kostenverdeling</text:span>
          </text:p>
            <text:list text:style-name="id1-3-2-1-1-26">
              <text:list-item text:style-override="id1-3-2-1-1-26-1">
                <text:number>1.</text:number>
                <text:p text:style-name="al">Voor de uitvoering van de taken zoals bedoeld in artikel 4 van de Regeling zijn de begrotingen van de deelnemers leidend. </text:p>
              </text:list-item>
              <text:list-item text:style-override="id1-3-2-1-1-26-2">
                <text:number>1.</text:number>
                <text:p text:style-name="al">De kosten van de bedrijfsvoering worden per deelnemer vastgelegd, in overeenstemming met de uitgangspunten zoals deze zijn opgenomen in een bij afzonderlijke overeenkomst vast te leggen kostenverrekenmodel, dat als bijlage deel uitmaakt van deze Regeling. </text:p>
              </text:list-item>
              <text:list-item text:style-override="id1-3-2-1-1-26-3">
                <text:number>2.</text:number>
                <text:p text:style-name="al">De kosten voor de bedrijfsvoering worden conform het kostenverrekenmodel opgenomen in de begroting van de Bedrijfsvoeringsorganisatie. </text:p>
              </text:list-item>
              <text:list-item text:style-override="id1-3-2-1-1-26-4">
                <text:number>3.</text:number>
                <text:p text:style-name="al">Op de vaststelling van de begroting van de Bedrijfsvoeringsorganisatie is artikel 19 van de Regeling van toepassing. </text:p>
              </text:list-item>
              <text:list-item text:style-override="id1-3-2-1-1-26-5">
                <text:number>4.</text:number>
                <text:p text:style-name="al">De Bedrijfsvoeringsorganisatie werkt de uit de begroting voortvloeiende taken en planning uit in een jaarplanning.</text:p>
              </text:list-item>
            </text:list>
            <text:p text:style-name="tussenkopcur">
            <text:span text:style-name="nadrukcur">Artikel 7 Kwaliteitsborging</text:span>
            <text:span text:style-name="nadrukcur"/>
          </text:p>
            <text:list text:style-name="id1-3-2-1-1-28">
              <text:list-item text:style-override="id1-3-2-1-1-28-1">
                <text:number>1.</text:number>
                <text:p text:style-name="al">De Bedrijfsvoeringsorganisatie draagt zorg voor een kwalitatief goede en doelmatige uitvoering van de taken, zoals vermeld in artikel 4 van deze Regeling. </text:p>
              </text:list-item>
              <text:list-item text:style-override="id1-3-2-1-1-28-2">
                <text:number>2.</text:number>
                <text:p text:style-name="al">De Bedrijfsvoeringsorganisatie hanteert één of meer kwaliteitssystemen. De directie stelt kwaliteitssystemen vast en legt hierover verantwoording af aan het bestuur van de Bedrijfsvoeringsorganisatie. </text:p>
              </text:list-item>
              <text:list-item text:style-override="id1-3-2-1-1-28-3">
                <text:number>3.</text:number>
                <text:p text:style-name="al">In het verlengde van hetgeen bepaald is in lid 1 draagt de Bedrijfsvoeringsorganisatie zorg voor een adequate verzekering van de risico's, die samenhangen met de uitvoering van zijn taken (de bedrijfsvoering) en die niet vallen onder de dekking van de aansprakelijkheidsverzekering van de deelnemers. </text:p>
              </text:list-item>
              <text:list-item text:style-override="id1-3-2-1-1-28-4">
                <text:number>4.</text:number>
                <text:p text:style-name="al">Over de wijze van afhandeling van aan (vertegenwoordigers van) de Bedrijfsvoerings-organisatie toe te rekenen schade die in het kader van de uitvoering van de taken van de Bedrijfsvoeringsorganisatie is ontstaan, maar niet voor vergoeding door een verzekeraar in aanmerking komt, wordt besloten door het bestuur. </text:p>
              </text:list-item>
              <text:list-item text:style-override="id1-3-2-1-1-28-5">
                <text:number>3.</text:number>
                <text:p text:style-name="al">Het bestuur</text:p>
              </text:list-item>
            </text:list>
            <text:p text:style-name="tussenkopcur">
            <text:span text:style-name="nadrukcur">Artikel 8 Samenstelling</text:span>
            <text:span text:style-name="nadrukcur"/>
          </text:p>
            <text:list text:style-name="id1-3-2-1-1-30">
              <text:list-item text:style-override="id1-3-2-1-1-30-1">
                <text:number>1.</text:number>
                <text:p text:style-name="al">Het bestuur van de Bedrijfsvoeringsorganisatie bestaat uit de collegeleden van de deelnemende gemeenten. De zittingsduur van de leden van het bestuur is gelijk aan die van de leden van de colleges. </text:p>
              </text:list-item>
              <text:list-item text:style-override="id1-3-2-1-1-30-2">
                <text:number>2.</text:number>
                <text:p text:style-name="al">Een lid van het bestuur kan worden ontslagen door het college dat hem aangewezen heeft indien hij niet meer het vertrouwen van dat college bezit.</text:p>
              </text:list-item>
            </text:list>
            <text:p text:style-name="tussenkopcur">
            <text:span text:style-name="nadrukvet">Artikel 9 Werkwijze bestuur</text:span>
            <text:span text:style-name="nadrukvet"/>
          </text:p>
            <text:list text:style-name="id1-3-2-1-1-32">
              <text:list-item text:style-override="id1-3-2-1-1-32-1">
                <text:number>1.</text:number>
                <text:p text:style-name="al">Het bestuur van de Bedrijfsvoeringsorganisatie vergadert zo vaak als het daartoe besluit, maar ten minste tweemaal per jaar en verder als de voorzitter of één College dit onder schriftelijke opgave van de te behandelen onderwerpen verzoekt. Een verzoek van het College dient te worden gericht aan de voorzitter. </text:p>
              </text:list-item>
              <text:list-item text:style-override="id1-3-2-1-1-32-2">
                <text:number>2.</text:number>
                <text:p text:style-name="al">Voor de oproeping van de vergaderingen is artikel 19 Gemeentewet van overeenkomstige toepassing. Bijeenroeping geschiedt door of vanwege de voorzitter. </text:p>
              </text:list-item>
              <text:list-item text:style-override="id1-3-2-1-1-32-3">
                <text:number>3.</text:number>
                <text:p text:style-name="al">Het bestuur stelt voor zijn vergaderingen en andere werkzaamheden een Reglement van Orde vast, waarin onder meer besluitvormingsaspecten worden uitgewerkt. </text:p>
              </text:list-item>
              <text:list-item text:style-override="id1-3-2-1-1-32-4">
                <text:number>4.</text:number>
                <text:p text:style-name="al">In het bestuur heeft elk college één stem. Bij staken van de stemmen wordt het voorstel opnieuw geagendeerd voor een volgende vergadering die tenminste 1 week later wordt gehouden. Staken de stemmen dan opnieuw, dan is het voorstel verworpen. Besluiten tot vaststelling van de begroting en de rekening, zoals bedoeld in de artikelen 19 en 20 van de Regeling, en de besluiten tot benoeming en ontslag van de directie, zoals bedoeld in artikel 15, lid 1 dienen unaniem genomen te worden. </text:p>
              </text:list-item>
              <text:list-item text:style-override="id1-3-2-1-1-32-5">
                <text:number>5.</text:number>
                <text:p text:style-name="al">De leden van het bestuur ontvangen voor hun werkzaamheden geen vergoeding in welke vorm dan ook. </text:p>
              </text:list-item>
              <text:list-item text:style-override="id1-3-2-1-1-32-6">
                <text:number>6.</text:number>
                <text:p text:style-name="al">Op de vergaderingen van het bestuur zijn de artikelen 54 tot en met 58 Gemeentewet zo veel mogelijk van overeenkomstige toepassing. </text:p>
              </text:list-item>
              <text:list-item text:style-override="id1-3-2-1-1-32-7">
                <text:number>7.</text:number>
                <text:p text:style-name="al">Voor zover deze Regeling niet anders bepaalt, kan het bestuur zijn werkzaamheden verdelen over de leden. Deze verdeling wordt schriftelijk vastgelegd en aan de deelnemers meegedeeld.</text:p>
              </text:list-item>
            </text:list>
            <text:p text:style-name="tussenkopcur">
            <text:span text:style-name="nadrukcur">Artikel 10 Bevoegdheden bestuur</text:span>
            <text:span text:style-name="nadrukcur"/>
          </text:p>
            <text:list text:style-name="id1-3-2-1-1-34">
              <text:list-item text:style-override="id1-3-2-1-1-34-1">
                <text:number>1.</text:number>
                <text:p text:style-name="al">Aan het bestuur komen alle bevoegdheden toe die aan de Regeling zijn opgedragen.</text:p>
              </text:list-item>
              <text:list-item text:style-override="id1-3-2-1-1-34-2">
                <text:number>2.</text:number>
                <text:p text:style-name="al">Het bestuur kan over gaan tot de oprichting van rechtspersonen als bedoeld in artikel 31a van de Wet, nadat de Raden in de gelegenheid zijn gesteld over een ontwerpbesluit hun wensen en bedenkingen kenbaar te maken aan het bestuur.</text:p>
              </text:list-item>
              <text:list-item text:style-override="id1-3-2-1-1-34-3">
                <text:number>3.</text:number>
                <text:p text:style-name="al">Het bestuur kan de voorzitter, of één of meer leden bevoegdheden toekennen.</text:p>
              </text:list-item>
              <text:list-item text:style-override="id1-3-2-1-1-34-4">
                <text:number>4.</text:number>
                <text:p text:style-name="al">Het bestuur kan aan de directie bevoegdheden overdragen met uitzondering van: </text:p>
                <text:list text:style-name="id1-3-2-1-1-34-4-3">
                  <text:list-item text:style-override="id1-3-2-1-1-34-4-3-1">
                    <text:number>a.</text:number>
                    <text:p text:style-name="al">het vaststellen, dan wel wijzigen van de begroting; </text:p>
                  </text:list-item>
                  <text:list-item text:style-override="id1-3-2-1-1-34-4-3-2">
                    <text:number>b.</text:number>
                    <text:p text:style-name="al">het vaststellen van de jaarrekening; </text:p>
                  </text:list-item>
                  <text:list-item text:style-override="id1-3-2-1-1-34-4-3-3">
                    <text:number>c.</text:number>
                    <text:p text:style-name="al">het vaststellen van de financiële beheerverordening.de controleverordening en de verordening op het onderzoek naar de doelmatigheid en doeltreffendheid, zoals omschreven in de artikelen 212, 213 en 213a van de Gemeentewet; </text:p>
                  </text:list-item>
                  <text:list-item text:style-override="id1-3-2-1-1-34-4-3-4">
                    <text:number>d.</text:number>
                    <text:p text:style-name="al">het vaststellen van een organisatiereglement en bijbehorende regels. </text:p>
                  </text:list-item>
                </text:list>
              </text:list-item>
            </text:list>
            <text:p text:style-name="tussenkopcur">
            <text:span text:style-name="nadrukcur">Artikel 11 Informatie- en verantwoordingsplicht</text:span>
            <text:span text:style-name="nadrukcur"/>
          </text:p>
            <text:list text:style-name="id1-3-2-1-1-36">
              <text:list-item text:style-override="id1-3-2-1-1-36-1">
                <text:number>1.</text:number>
                <text:p text:style-name="al">Het bestuur of een lid daarvan geeft zo spoedig mogelijk maar in ieder geval binnen vier weken aan de Raden de door een of meer leden van die Raden schriftelijke gevraagde inlichtingen, zonodig met toepassing van artikel 23 van de Wet</text:p>
              </text:list-item>
              <text:list-item text:style-override="id1-3-2-1-1-36-2">
                <text:number>2.</text:number>
                <text:p text:style-name="al">Het bestuur of een lid daarvan geeft aan de Raden ten minste eenmaal per half jaar ongevraagd alle inlichtingen die voor een juiste beoordeling van het door het bestuur gevoerde en te voeren beleid nodig zijn. </text:p>
              </text:list-item>
              <text:list-item text:style-override="id1-3-2-1-1-36-3">
                <text:number>3.</text:number>
                <text:p text:style-name="al">Een lid van het bestuur kan door het college dat hem heeft benoemd tot verantwoording worden geroepen over het door hem in het bestuur gevoerde beleid.</text:p>
              </text:list-item>
              <text:list-item text:style-override="id1-3-2-1-1-36-4">
                <text:number>4.</text:number>
                <text:p text:style-name="al">De Colleges stellen het bestuur in kennis van de bij hen in voorbereiding zijnde plannen en/of maatregelen met betrekking tot de in artikel 4 bedoelde taken, voor zover deze redelijkerwijs van belang kunnen zijn voor het functioneren van de bedrijfsvoeringsorganisatie.</text:p>
              </text:list-item>
            </text:list>
            <text:p text:style-name="tussenkopcur">
            <text:span text:style-name="nadrukcur">Artikel 1</text:span>
            <text:span text:style-name="nadrukcur">2</text:span>
            <text:span text:style-name="nadrukcur"> De voorzitter</text:span>
            <text:span text:style-name="nadrukcur"/>
            <text:span text:style-name="nadrukcur">van de Bedrijfsvoeringsorganisatie</text:span>
          </text:p>
            <text:list text:style-name="id1-3-2-1-1-38">
              <text:list-item text:style-override="id1-3-2-1-1-38-1">
                <text:number>1.</text:number>
                <text:p text:style-name="al">Het bestuur wijst uit zijn midden telkens voor de duur van een jaar een voorzitter en een plaatsvervangend voorzitter aan, die per jaar afwisselend uit een van de colleges van de deelnemers afkomstig is.</text:p>
              </text:list-item>
              <text:list-item text:style-override="id1-3-2-1-1-38-2">
                <text:number>2.</text:number>
                <text:p text:style-name="al">De benoeming van de voorzitter geschiedt voor het eerst ingaande 1-1-2016. Tot die datum blijft de huidige voorzitter in functie.</text:p>
              </text:list-item>
              <text:list-item text:style-override="id1-3-2-1-1-38-3">
                <text:number>3.</text:number>
                <text:p text:style-name="al">Als de voorzitter de vertegenwoordigingsbevoegdheid van de Bedrijfsvoeringsorganisatie aan een ander opdraagt, doet hij daarvan mededeling aan het bestuur.</text:p>
              </text:list-item>
              <text:list-item text:style-override="id1-3-2-1-1-38-4">
                <text:number>4.</text:number>
                <text:p text:style-name="al">Organisatie, directie en personeel</text:p>
              </text:list-item>
            </text:list>
            <text:p text:style-name="tussenkopcur">
            <text:span text:style-name="nadrukcur">Artikel 1</text:span>
            <text:span text:style-name="nadrukcur">3</text:span>
            <text:span text:style-name="nadrukcur"> Organisatiereglement</text:span>
            <text:span text:style-name="nadrukcur"/>
          </text:p>
            <text:list text:style-name="id1-3-2-1-1-40">
              <text:list-item text:style-override="id1-3-2-1-1-40-1">
                <text:number>1.</text:number>
                <text:p text:style-name="al">Binnen de uitgangspunten van deze Regeling kan het bestuur een Organisatiereglement voor de Bedrijfsvoeringsorganisatie vaststellen. </text:p>
              </text:list-item>
              <text:list-item text:style-override="id1-3-2-1-1-40-2">
                <text:number>2.</text:number>
                <text:p text:style-name="al">In het Organisatiereglement als bedoeld in het eerste lid legt het bestuur de organisatieprincipes en de organisatiestructuur van de ambtelijke organisatie vast. </text:p>
              </text:list-item>
            </text:list>
            <text:p text:style-name="tussenkopcur">
            <text:span text:style-name="nadrukcur">Artikel 1</text:span>
            <text:span text:style-name="nadrukcur">4</text:span>
            <text:span text:style-name="nadrukcur"> Organisatiestructuur</text:span>
            <text:span text:style-name="nadrukcur"/>
          </text:p>
            <text:list text:style-name="id1-3-2-1-1-42">
              <text:list-item text:style-override="id1-3-2-1-1-42-1">
                <text:number>1.</text:number>
                <text:p text:style-name="al">Op de ingangsdatum van deze Regeling geldt de organisatiestructuur zoals die in een bijlage bij deze Regeling is opgenomen. </text:p>
              </text:list-item>
              <text:list-item text:style-override="id1-3-2-1-1-42-2">
                <text:number>2.</text:number>
                <text:p text:style-name="al">Vanaf het derde jaar evalueert het bestuur elke vier jaar de doeltreffendheid en doelmatigheid van de organisatiestructuur. </text:p>
              </text:list-item>
            </text:list>
            <text:p text:style-name="tussenkopcur">
            <text:span text:style-name="nadrukcur">Artikel </text:span>
            <text:span text:style-name="nadrukcur">15</text:span>
            <text:span text:style-name="nadrukcur"> De </text:span>
            <text:span text:style-name="nadrukcur">directie</text:span>
            <text:span text:style-name="nadrukcur"/>
            <text:span text:style-name="nadrukcur"/>
          </text:p>
            <text:list text:style-name="id1-3-2-1-1-44">
              <text:list-item text:style-override="id1-3-2-1-1-44-1">
                <text:number>1.</text:number>
                <text:p text:style-name="al">De directie wordt benoemd, geschorst en ontslagen door het bestuur.</text:p>
              </text:list-item>
              <text:list-item text:style-override="id1-3-2-1-1-44-2">
                <text:number>2.</text:number>
                <text:p text:style-name="al">Het bestuur regelt op voorstel van de directie de bezoldiging en de overige rechtspositie van de directie. </text:p>
              </text:list-item>
              <text:list-item text:style-override="id1-3-2-1-1-44-3">
                <text:number>3.</text:number>
                <text:p text:style-name="al">Het bestuur kan een Directiestatuut voor de directie vaststellen. Het bestuur brengt dit Directiestatuut ter kennis van de deelnemers.</text:p>
              </text:list-item>
              <text:list-item text:style-override="id1-3-2-1-1-44-4">
                <text:number>4.</text:number>
                <text:p text:style-name="al">De directie is voor het bestuur ambtelijk opdrachtnemer en is verantwoordelijk voor de uitvoering van de taken van de Bedrijfsvoeringsorganisatie.</text:p>
              </text:list-item>
              <text:list-item text:style-override="id1-3-2-1-1-44-5">
                <text:number>5.</text:number>
                <text:p text:style-name="al">De directie verschaft informatie aan het bestuur om het functioneren en de bedrijfsvoering van de Bedrijfsvoeringsorganisatie te kunnen beoordelen.</text:p>
              </text:list-item>
              <text:list-item text:style-override="id1-3-2-1-1-44-6">
                <text:number>6.</text:number>
                <text:p text:style-name="al">De dagelijkse leiding van de Bedrijfsvoeringsorganisatie berust bij de directie. </text:p>
              </text:list-item>
              <text:list-item text:style-override="id1-3-2-1-1-44-7">
                <text:number>7.</text:number>
                <text:p text:style-name="al">De directie draagt zorg voor de kwaliteit van personeel en organisatie, beheer en bedrijfsvoering, en voor het zijn van een (aantrekkelijke) werkgever voor de medewerkers van de ambtelijke organisatie. </text:p>
              </text:list-item>
              <text:list-item text:style-override="id1-3-2-1-1-44-8">
                <text:number>8.</text:number>
                <text:p text:style-name="al">De directie is tevens bestuurder in de zin van de Wet op de ondernemingsraden.</text:p>
              </text:list-item>
              <text:list-item text:style-override="id1-3-2-1-1-44-9">
                <text:number>9.</text:number>
                <text:p text:style-name="al">De directie ondersteunt het bestuur. </text:p>
              </text:list-item>
              <text:list-item text:style-override="id1-3-2-1-1-44-10">
                <text:number>10.</text:number>
                <text:p text:style-name="al">De directie woont de vergaderingen van het bestuur bij, tenzij zijn functioneren aan de orde is. Hij heeft in de vergaderingen van het bestuur een adviserende stem. </text:p>
              </text:list-item>
            </text:list>
            <text:p text:style-name="tussenkopcur">
            <text:span text:style-name="nadrukvet">Artikel </text:span>
            <text:span text:style-name="nadrukvet">16</text:span>
            <text:span text:style-name="nadrukvet"> Personeel</text:span>
            <text:span text:style-name="nadrukvet"/>
          </text:p>
            <text:list text:style-name="id1-3-2-1-1-46">
              <text:list-item text:style-override="id1-3-2-1-1-46-1">
                <text:number>1.</text:number>
                <text:p text:style-name="al">Het bestuur hanteert bij de regeling van de rechtspositie voor het personeel de CAR/UWO, of daarvoor op grond van de wet in de plaats komende opvolgende regelingen.</text:p>
              </text:list-item>
              <text:list-item text:style-override="id1-3-2-1-1-46-2">
                <text:number>2.</text:number>
                <text:p text:style-name="al">Het bestuur draagt zorg voor de verdere toepassing en uitvoering van de afspraken tussen de werkgevers- en werknemersvertegenwoordigingen, zoals die in verband met de oprichting van het Openbaar Lichaam zijn gemaakt.</text:p>
              </text:list-item>
            </text:list>
            <text:p text:style-name="tussenkopcur">
            <text:span text:style-name="nadrukvet">5</text:span>
            <text:span text:style-name="nadrukvet">. Financiële bepalingen en begrotingscyclus</text:span>
          </text:p>
            <text:p text:style-name="tussenkopcur">
            <text:span text:style-name="nadrukcur">Artikel </text:span>
            <text:span text:style-name="nadrukcur">17</text:span>
            <text:span text:style-name="nadrukcur"> Financiële administratie en controle</text:span>
            <text:span text:style-name="nadrukcur"/>
          </text:p>
            <text:list text:style-name="id1-3-2-1-1-49">
              <text:list-item text:style-override="id1-3-2-1-1-49-1">
                <text:number>1.</text:number>
                <text:p text:style-name="al">Op het financieel beleid, het financieel beheer, de inrichting van de financiële organisatie en de controle daarop zijn de artikelen 212, 213 en 213a Gemeentewet van overeenkomstige toepassing. </text:p>
              </text:list-item>
              <text:list-item text:style-override="id1-3-2-1-1-49-2">
                <text:number>2.</text:number>
                <text:p text:style-name="al">Het bestuur stelt de financiële regels vast die vereist zijn om aan het in het eerste lid bepaalde te kunnen voldoen. </text:p>
              </text:list-item>
              <text:list-item text:style-override="id1-3-2-1-1-49-3">
                <text:number>3.</text:number>
                <text:p text:style-name="al">Het bestuur stelt een kostenverrekenmodel vast. Voorafgaand aan de totstandkoming van de Gemeenschappelijke Regeling stellen de Colleges voor de eerste twee jaar een kostenverrekenmodel vast. </text:p>
              </text:list-item>
            </text:list>
            <text:p text:style-name="tussenkopcur">
            <text:span text:style-name="nadrukvet">Artikel 18</text:span>
            <text:span text:style-name="nadrukvet"> Dienstjaar</text:span>
            <text:span text:style-name="nadrukvet"/>
          </text:p>
            <text:p text:style-name="common-al">Het dienstjaar loopt van 1 januari tot en met 31 december. </text:p>
            <text:p text:style-name="tussenkopcur">
            <text:span text:style-name="nadrukcur">Artikel </text:span>
            <text:span text:style-name="nadrukcur">19</text:span>
            <text:span text:style-name="nadrukcur"> Begroting</text:span>
            <text:span text:style-name="nadrukcur"/>
          </text:p>
            <text:list text:style-name="id1-3-2-1-1-53">
              <text:list-item text:style-override="id1-3-2-1-1-53-1">
                <text:number>1.</text:number>
                <text:p text:style-name="al">Het bestuur zendt de (ontwerp)begroting, tijdig voorafgaand aan het jaar waarvoor de (ontwerp)begroting dient, aan de deelnemers. </text:p>
              </text:list-item>
              <text:list-item text:style-override="id1-3-2-1-1-53-2">
                <text:number>2.</text:number>
                <text:p text:style-name="al">De in het eerste lid bedoelde ontwerpbegroting is gebaseerd op de begroting van de Bedrijfsvoeringsorganisatie, die voor het lopende dienstjaar is vastgesteld. Het bestuur zendt voor de in de Wet genoemde datum de algemene financiële en beleidsmatige kaders aan de Raden.</text:p>
              </text:list-item>
              <text:list-item text:style-override="id1-3-2-1-1-53-3">
                <text:number>3.</text:number>
                <text:p text:style-name="al">De Raden kunnen binnen acht weken na toezending van de ontwerpbegroting het bestuur van hun zienswijze(n) schriftelijk laten blijken. </text:p>
              </text:list-item>
              <text:list-item text:style-override="id1-3-2-1-1-53-4">
                <text:number>4.</text:number>
                <text:p text:style-name="al">Het bestuur stelt de begroting tijdig vast. </text:p>
              </text:list-item>
              <text:list-item text:style-override="id1-3-2-1-1-53-5">
                <text:number>5.</text:number>
                <text:p text:style-name="al">De begroting wordt binnen twee weken na vaststelling door het bestuur aan de Colleges en de Raden toegezonden. </text:p>
              </text:list-item>
              <text:list-item text:style-override="id1-3-2-1-1-53-6">
                <text:number>6.</text:number>
                <text:p text:style-name="al">Het bestuur van de Bedrijfsvoeringsorganisatie zendt de begroting binnen twee weken na de vaststelling, maar in ieder geval voor de in de Wet genoemde datum, naar gedeputeerde staten. </text:p>
              </text:list-item>
              <text:list-item text:style-override="id1-3-2-1-1-53-7">
                <text:number>7.</text:number>
                <text:p text:style-name="al">Het bestuur draagt er zorg voor dat de planning- en control cyclus zodanig wordt ingericht dat de wettelijke termijn wordt gehaald. </text:p>
              </text:list-item>
              <text:list-item text:style-override="id1-3-2-1-1-53-8">
                <text:number>8.</text:number>
                <text:p text:style-name="al">De meerjarenbegroting en de ontwerpbegroting worden door de deelnemers voor een ieder ter inzage gelegd en, tegen betaling van de kosten, algemeen ter beschikking gesteld. De ter inzage legging en de verkrijgbaarstelling van de stukken wordt openbaar bekend gemaakt. </text:p>
              </text:list-item>
              <text:list-item text:style-override="id1-3-2-1-1-53-9">
                <text:number>9.</text:number>
                <text:p text:style-name="al">De Raden behouden het recht om - na vaststelling van de begroting –met voorstellen voor begrotingswijzigingen te komen. Het bestuur zal deze voorstellen zo spoedig mogelijk doorrekenen op hun consequenties en daarover besluiten. </text:p>
              </text:list-item>
              <text:list-item text:style-override="id1-3-2-1-1-53-10">
                <text:number>10.</text:number>
                <text:p text:style-name="al">Op wijzigingen van de begroting zijn de voorafgaande bepalingen van dit artikel van overeenkomstige toepassing. Wijzigingen in de vastgestelde begroting welke geen effect hebben op het begrote financiële resultaat van de Bedrijfsvoeringsorganisatie, worden hiervan uitgezonderd. Deze wijzigingen worden door het bestuur vastgesteld. </text:p>
              </text:list-item>
            </text:list>
            <text:p text:style-name="tussenkopcur">
            <text:span text:style-name="nadrukcur">Artikel </text:span>
            <text:span text:style-name="nadrukcur">20</text:span>
            <text:span text:style-name="nadrukcur"> Jaarrekening</text:span>
            <text:span text:style-name="nadrukcur"/>
          </text:p>
            <text:list text:style-name="id1-3-2-1-1-55">
              <text:list-item text:style-override="id1-3-2-1-1-55-1">
                <text:number>1.</text:number>
                <text:p text:style-name="al">Het bestuur maakt elk jaar de ontwerprekening van baten en lasten van het voorgaande dienstjaar op. Het bestuur zendt de ontwerprekening ter controle naar de daartoe aangewezen accountant, met het verzoek zo spoedig mogelijk het controlerapport uit te brengen. Het bestuur zendt voor de in de Wet genoemde datum de ontwerprekening met de daarbij behorende bescheiden aan de deelnemers.</text:p>
              </text:list-item>
              <text:list-item text:style-override="id1-3-2-1-1-55-2">
                <text:number>2.</text:number>
                <text:p text:style-name="al">De Raden kunnen binnen acht weken na toezending van de voorlopige jaarrekening het bestuur hun zienswijze schriftelijk doorgeven. </text:p>
              </text:list-item>
              <text:list-item text:style-override="id1-3-2-1-1-55-3">
                <text:number>3.</text:number>
                <text:p text:style-name="al">Het bestuur stelt de jaarrekening tijdig vast en zendt deze binnen twee weken na de vaststelling, doch in ieder geval voor het einde van de wettelijke termijn aan gedeputeerde staten. </text:p>
              </text:list-item>
            </text:list>
            <text:p text:style-name="tussenkopcur">
            <text:span text:style-name="nadrukcur">Artikel 2</text:span>
            <text:span text:style-name="nadrukcur">1</text:span>
            <text:span text:style-name="nadrukcur"> Reserves en voorzieningen</text:span>
            <text:span text:style-name="nadrukcur"/>
          </text:p>
            <text:list text:style-name="id1-3-2-1-1-57">
              <text:list-item text:style-override="id1-3-2-1-1-57-1">
                <text:number>1.</text:number>
                <text:p text:style-name="al">Reserves en voorzieningen worden in overeenstemming met de door het bestuur daartoe uitgevaardigde richtlijnen gevormd. Hiertoe kan door het bestuur een "Nota reserves en voorzieningen" worden vastgesteld.</text:p>
              </text:list-item>
              <text:list-item text:style-override="id1-3-2-1-1-57-2">
                <text:number>2.</text:number>
                <text:p text:style-name="al">De nota, als bedoeld in het eerste lid, wordt voor de vaststelling voorgelegd aan de Raden. De raden kunnen binnen 8 weken hun wensen en bedenkingen kenbaar maken aan het bestuur.</text:p>
              </text:list-item>
              <text:list-item text:style-override="id1-3-2-1-1-57-3">
                <text:number>6.</text:number>
                <text:p text:style-name="al">Archief</text:p>
              </text:list-item>
            </text:list>
            <text:p text:style-name="tussenkopcur">
            <text:span text:style-name="nadrukcur">Artikel 2</text:span>
            <text:span text:style-name="nadrukcur">2</text:span>
            <text:span text:style-name="nadrukcur"> Archiefbeheer</text:span>
            <text:span text:style-name="nadrukcur"/>
          </text:p>
            <text:list text:style-name="id1-3-2-1-1-59">
              <text:list-item text:style-override="id1-3-2-1-1-59-1">
                <text:number>1.</text:number>
                <text:p text:style-name="al">Het bestuur is belast met de zorg voor de bewaring en het beheer van de archiefbescheiden van de Bedrijfsvoeringsorganisatie in overeenstemming met een door het bestuur, met inachtneming van de Archiefwet, vast te stellen regeling. </text:p>
              </text:list-item>
              <text:list-item text:style-override="id1-3-2-1-1-59-2">
                <text:number>2.</text:number>
                <text:p text:style-name="al">De directie is belast met de bewaring van de archiefbescheiden als bedoeld in het vorige lid, in overeenstemming met de door het bestuur vast te stellen nadere regels. </text:p>
              </text:list-item>
              <text:list-item text:style-override="id1-3-2-1-1-59-3">
                <text:number>3.</text:number>
                <text:p text:style-name="al">Bij opheffing van de Regeling worden de archiefbescheiden in een door het bestuur aan te wijzen archiefbewaarplaats geplaatst. </text:p>
              </text:list-item>
              <text:list-item text:style-override="id1-3-2-1-1-59-4">
                <text:number>7.</text:number>
                <text:p text:style-name="al">Geschillen en klachten</text:p>
              </text:list-item>
            </text:list>
            <text:p text:style-name="tussenkopcur">
            <text:span text:style-name="nadrukcur">Artikel 2</text:span>
            <text:span text:style-name="nadrukcur">3</text:span>
            <text:span text:style-name="nadrukcur"> Geschilbeslechting</text:span>
            <text:span text:style-name="nadrukcur"/>
          </text:p>
            <text:list text:style-name="id1-3-2-1-1-61">
              <text:list-item text:style-override="id1-3-2-1-1-61-1">
                <text:number>1.</text:number>
                <text:p text:style-name="al">In geval van een geschil tussen de Bedrijfsvoeringsorganisatie en een van de deelnemers over de uitvoering van de taken, treden het bestuur en het betreffende College meteen met elkaar in overleg, teneinde het geschil verder te verkennen en zo mogelijk op te lossen. Per situatie wordt bezien welke oplossingswijze het best bij het probleem past. </text:p>
              </text:list-item>
              <text:list-item text:style-override="id1-3-2-1-1-61-2">
                <text:number>2.</text:number>
                <text:p text:style-name="al">Met betrekking tot geschillen tussen de deelnemers onderling, dan wel tussen de deelnemers en de Bedrijfsvoeringsorganisatie over de toepassing in de ruimste zin van de Regeling, beslissen, conform artikel 28 van de Wet, gedeputeerde staten. </text:p>
              </text:list-item>
              <text:list-item text:style-override="id1-3-2-1-1-61-3">
                <text:number>3.</text:number>
                <text:p text:style-name="al">In geval van een geschil binnen het bestuur kan één der partijen het geschil aan een door de deelnemers aangewezen onafhankelijke arbiter voorleggen, indien overleg tussen de partijen niet tot een bevredigende oplossing leidt. Het bestuur en de deelnemers zullen de uitkomst van de arbitrage respecteren. De arbiter doet ook een uitspraak over de verdeling van de kosten van de arbitrage.</text:p>
              </text:list-item>
            </text:list>
            <text:p text:style-name="tussenkopcur">
            <text:span text:style-name="nadrukcur">Artikel 2</text:span>
            <text:span text:style-name="nadrukcur">4</text:span>
            <text:span text:style-name="nadrukcur"> Behandeling klachten</text:span>
          </text:p>
            <text:list text:style-name="id1-3-2-1-1-63">
              <text:list-item text:style-override="id1-3-2-1-1-63-1">
                <text:number>1.</text:number>
                <text:p text:style-name="al">De klachtenregeling van de gemeente De Wolden is van toepassing voor de behandeling van de verzoekschriften als bedoeld in artikel 9:18 lid 1 Algemene wet bestuursrecht.</text:p>
              </text:list-item>
              <text:list-item text:style-override="id1-3-2-1-1-63-2">
                <text:number>2.</text:number>
                <text:p text:style-name="al">Benoeming van de Ombudsman vindt plaats door het bestuur.</text:p>
              </text:list-item>
              <text:list-item text:style-override="id1-3-2-1-1-63-3">
                <text:number>8.</text:number>
                <text:p text:style-name="al">Toetreding, wijziging, opheffing</text:p>
              </text:list-item>
            </text:list>
            <text:p text:style-name="tussenkopcur">
            <text:span text:style-name="nadrukcur">Artikel </text:span>
            <text:span text:style-name="nadrukcur">25</text:span>
            <text:span text:style-name="nadrukcur"> Toetreding</text:span>
            <text:span text:style-name="nadrukcur"/>
          </text:p>
            <text:p text:style-name="common-al">Toetreding tot deze Regeling door andere rechtspersonen is niet mogelijk.</text:p>
            <text:p text:style-name="tussenkopcur">
            <text:span text:style-name="nadrukcur">Artikel </text:span>
            <text:span text:style-name="nadrukcur">26</text:span>
            <text:span text:style-name="nadrukcur"> Uittreding</text:span>
            <text:span text:style-name="nadrukcur"/>
          </text:p>
            <text:list text:style-name="id1-3-2-1-1-67">
              <text:list-item text:style-override="id1-3-2-1-1-67-1">
                <text:number>1.</text:number>
                <text:p text:style-name="al">Het college van elke deelnemer kan, na vooraf verkregen instemming van de Raad van die gemeente, besluiten tot uittreding uit deze Regeling. Het college van de andere deelnemer wordt over het besluit geïnformeerd. Een dergelijk besluit kan niet eerder worden genomen dan na drie jaar na de inwerkingtreding van deze Regeling. </text:p>
              </text:list-item>
              <text:list-item text:style-override="id1-3-2-1-1-67-2">
                <text:number>2.</text:number>
                <text:p text:style-name="al">Een uittredingsbesluit treedt in werking na publicatie van het besluit overeenkomstig artikel 26 van de Wet doch niet eerder dan twee kalenderjaren na het verstrijken van het jaar, waarin het besluit tot opzegging is genomen. </text:p>
              </text:list-item>
              <text:list-item text:style-override="id1-3-2-1-1-67-3">
                <text:number>3.</text:number>
                <text:p text:style-name="al">Alvorens de deelnemer tot besluitvorming komt, als bedoeld in het eerste lid, wordt eerst over het voornemen overleg met de andere deelnemer gevoerd. </text:p>
              </text:list-item>
              <text:list-item text:style-override="id1-3-2-1-1-67-4">
                <text:number>4.</text:number>
                <text:p text:style-name="al">In het voornemen als bedoeld in het derde lid worden de motieven gegeven op grond waarvan de deelnemer wenst uit te treden. </text:p>
              </text:list-item>
              <text:list-item text:style-override="id1-3-2-1-1-67-5">
                <text:number>5.</text:number>
                <text:p text:style-name="al">Het besluit als bedoeld in het eerste lid wordt meteen ter kennis gebracht van het bestuur. </text:p>
              </text:list-item>
              <text:list-item text:style-override="id1-3-2-1-1-67-6">
                <text:number>6.</text:number>
                <text:p text:style-name="al">Het bestuur regelt de financiële verplichtingen evenals de overige gevolgen van de uittreding. </text:p>
              </text:list-item>
              <text:list-item text:style-override="id1-3-2-1-1-67-7">
                <text:number>7.</text:number>
                <text:p text:style-name="al">Van elk besluit tot uittreding van een deelnemer wordt meteen kennis gegeven aan gedeputeerde staten. </text:p>
              </text:list-item>
            </text:list>
            <text:p text:style-name="tussenkopcur">
            <text:span text:style-name="nadrukcur">Artikel 2</text:span>
            <text:span text:style-name="nadrukcur">7</text:span>
            <text:span text:style-name="nadrukcur"> Wijziging en opheffing</text:span>
            <text:span text:style-name="nadrukcur"/>
          </text:p>
            <text:list text:style-name="id1-3-2-1-1-69">
              <text:list-item text:style-override="id1-3-2-1-1-69-1">
                <text:number>1.</text:number>
                <text:p text:style-name="al">De Regeling wordt aangegaan voor onbepaalde tijd. </text:p>
              </text:list-item>
              <text:list-item text:style-override="id1-3-2-1-1-69-2">
                <text:number>2.</text:number>
                <text:p text:style-name="al">Wijziging of opheffing van de Regeling vindt plaats indien de Colleges daar, na verkregen instemming van de Raden, gezamenlijk toe besluiten. </text:p>
              </text:list-item>
              <text:list-item text:style-override="id1-3-2-1-1-69-3">
                <text:number>3.</text:number>
                <text:p text:style-name="al">Indien het bestuur wijziging van de Regeling wenselijk acht, doet het daartoe een voorstel aan de Colleges. </text:p>
              </text:list-item>
              <text:list-item text:style-override="id1-3-2-1-1-69-4">
                <text:number>4.</text:number>
                <text:p text:style-name="al">In geval van opheffing van de Regeling stelt het bestuur een regeling op met betrekking tot de gevolgen van de opheffing; de regeling wordt vastgesteld door de Colleges. </text:p>
              </text:list-item>
              <text:list-item text:style-override="id1-3-2-1-1-69-5">
                <text:number>5.</text:number>
                <text:p text:style-name="al">Het bestuur is belast met de uitvoering van de liquidatie. </text:p>
              </text:list-item>
              <text:list-item text:style-override="id1-3-2-1-1-69-6">
                <text:number>6.</text:number>
                <text:p text:style-name="al">Zonodig blijft het bestuur functioneren tot de liquidatie voltooid is. </text:p>
              </text:list-item>
              <text:list-item text:style-override="id1-3-2-1-1-69-7">
                <text:number>7.</text:number>
                <text:p text:style-name="al">De gemeente Hoogeveen maakt het opheffingsbesluit bekend in de Staatscourant overeenkomst artikel 26 van de Wet.</text:p>
              </text:list-item>
            </text:list>
            <text:p text:style-name="tussenkopcur">
            <text:span text:style-name="nadrukcur">Artikel </text:span>
            <text:span text:style-name="nadrukcur">28</text:span>
            <text:span text:style-name="nadrukcur"> Richtlijnen ten aanzien van verplichtingen </text:span>
            <text:span text:style-name="nadrukcur">tegenover</text:span>
            <text:span text:style-name="nadrukcur"> derden</text:span>
            <text:span text:style-name="nadrukcur"/>
          </text:p>
            <text:list text:style-name="id1-3-2-1-1-71">
              <text:list-item text:style-override="id1-3-2-1-1-71-1">
                <text:number>1.</text:number>
                <text:p text:style-name="al">De deelnemers zullen er steeds zorg voor dragen dat de Bedrijfsvoeringsorganisatie te allen tijde over voldoende middelen beschikt om aan al zijn verplichtingen tegenover derden te kunnen voldoen. </text:p>
              </text:list-item>
              <text:list-item text:style-override="id1-3-2-1-1-71-2">
                <text:number>2.</text:number>
                <text:p text:style-name="al">Indien aan het bestuur van de Bedrijfsvoeringsorganisatie blijkt dat een deelnemer weigert deze uitgaven op de begroting te zetten, doet het bestuur meteen aan gedeputeerde staten het verzoek over te gaan tot toepassing van de art. 194 en 195 Gemeentewet. </text:p>
              </text:list-item>
              <text:list-item text:style-override="id1-3-2-1-1-71-3">
                <text:number>3.</text:number>
                <text:p text:style-name="al">De deelnemers verbinden zich in geval van opheffing van de Bedrijfsvoeringsorganisatie een liquidatieplan op te stellen dat voorziet in de verplichting van de deelnemers, alle rechten en verplichtingen van de Bedrijfsvoeringsorganisatie over de deelnemers te verdelen op een in het plan te bepalen wijze. </text:p>
              </text:list-item>
              <text:list-item text:style-override="id1-3-2-1-1-71-4">
                <text:number>9.</text:number>
                <text:p text:style-name="al">Overgangs- en slotbepalingen</text:p>
              </text:list-item>
            </text:list>
            <text:p text:style-name="tussenkopcur">
            <text:span text:style-name="nadrukcur">Artikel 29</text:span>
            <text:span text:style-name="nadrukcur"> B</text:span>
            <text:span text:style-name="nadrukcur">estaande samenwerkingen en deelnemingen</text:span>
            <text:span text:style-name="nadrukcur"/>
          </text:p>
            <text:p text:style-name="last-al">De op het moment van inwerkingtreding van deze Regeling bestaande privaatrechtelijke, dan wel publiekrechtelijke samenwerkingsverbanden van de deelnemers afzonderlijk of gezamenlijk met derden, blijven bestaan tot het moment waarop ieder van de Colleges, na een gezamenlijke inventarisatie daarvan met het bestuur, besloten heeft welke van de per deelnemer geïnventariseerde samenwerkingsverbanden door de betreffende gemeente gehandhaafd, dan wel opgezegd dienen te worden. In geval van opzegging kan een College besluiten de betreffende taken te laten uitoefenen door de Bedrijfsvoeringsorganisatie. </text:p>
            <text:p text:style-name="tussenkopcur">
            <text:span text:style-name="nadrukcur">Artikel </text:span>
            <text:span text:style-name="nadrukcur">30</text:span>
            <text:span text:style-name="nadrukcur"> Inwerkingtreding en onvoorzienbaarheden</text:span>
            <text:span text:style-name="nadrukcur"/>
          </text:p>
            <text:list text:style-name="id1-3-2-1-1-75">
              <text:list-item text:style-override="id1-3-2-1-1-75-1">
                <text:number>1.</text:number>
                <text:p text:style-name="al">De gewijzigde Regeling treedt in werking met ingang van de eerste dag van de maand na de publicatie als bedoeld in artikel 26 van de wet<text:span text:style-name="nadrukondlijn"/>en kan worden aangehaald onder de titel “Samenwerkingsorganisatie De Wolden Hoogeveen”.</text:p>
              </text:list-item>
              <text:list-item text:style-override="id1-3-2-1-1-75-2">
                <text:number>2.</text:number>
                <text:p text:style-name="al">De deelnemers dragen zorg voor de bekendmaking van deze Regeling op een voor de deelnemer gebruikelijke wijze. </text:p>
              </text:list-item>
              <text:list-item text:style-override="id1-3-2-1-1-75-3">
                <text:number>3.</text:number>
                <text:p text:style-name="al">Het College van de gemeente Hoogeveen is aangewezen als het gemeentebestuur, bedoeld in artikel 26 van de Wet. </text:p>
              </text:list-item>
              <text:list-item text:style-override="id1-3-2-1-1-75-4">
                <text:number>4.</text:number>
                <text:p text:style-name="al">In alle gevallen waarin deze Regeling niet voorziet, beslist het bestuur, gehoord de Colleges.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69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9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9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menwerkingsorganisatie De Wolden Hoogeveen</meta:user-defined>
    <meta:user-defined meta:name="OVERHEIDop.doctype">Officiële Publicaties, versie 1.1</meta:user-defined>
    <meta:user-defined meta:name="DCTERMS.W3CDTF/OVERHEIDop.jaargang">2015</meta:user-defined>
    <meta:user-defined meta:name="DCTERMS.W3CDTF/DCTERMS.available">2015-07-27</meta:user-defined>
    <meta:user-defined meta:name="OVERHEIDop.publicationIssue">22693</meta:user-defined>
    <meta:user-defined meta:name="OVERHEIDop.StcrtID/DC.identifier">stcrt-2015-22693</meta:user-defined>
    <meta:user-defined meta:name="OVERHEID.Gemeente/DC.creator">Hoogev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ogeveen</meta:user-defined>
    <meta:user-defined meta:name="OVERHEIDop.versieInformatie"/>
  </office:meta>
</office:document-meta>
</file>