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(uitgebreide procedure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is genomen. Het treedt zes weken na de verzenddatum in werking. </text:p>
            <text:p text:style-name="tussenkopcur">
            <text:span text:style-name="nadrukvet">Noord-West</text:span>
          </text:p>
            <text:p text:style-name="common-al">Houten, Schoolstraat 3 t/m 13 (oneven), oprichten 6 appartementen, UV14364, verz. 20-7-2015</text:p>
            <text:p text:style-name="tussenkopcur">
            <text:span text:style-name="nadrukvet">Inzien besluit </text:span>
          </text:p>
            <text:p text:style-name="common-al">Om het document te kunnen inzien, moet u telefonisch of via www.houten.nl/afspraak (kies bij product ‘Inzien/informatie documenten’) een afspraak maken. </text:p>
            <text:p text:style-name="tussenkopcur">
            <text:span text:style-name="nadrukvet">Beroep </text:span>
          </text:p>
            <text:p text:style-name="common-al">Belanghebbenden kunnen tot en met zes weken na de verzenddatum beroep tegen een besluit aantekenen bij de Rechtbank Midden-Nederland, Afdeling bestuursrechtspraak, o.v.v. bodemzaken, Postbus 16005, 3500 DA Utrecht. Daar zijn kosten aan verbonden en het schorst niet de werking van dat besluit. </text:p>
            <text:p text:style-name="tussenkopcur">
            <text:span text:style-name="nadrukvet">Voorlopige voorziening </text:span>
          </text:p>
            <text:p text:style-name="last-al">Voor het schorsen van de werking van een besluit moet een voorlopige voorziening worden gevraagd bij de Rechtbank Midden-Nederland, Afdeling bestuursrechtspraak, o.v.v. voorlopige voorzieningen, Postbus 16005, 3500 DA Utrecht. Daar zijn kosten aa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2692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692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692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(uitgebreide procedure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7</meta:user-defined>
    <meta:user-defined meta:name="OVERHEIDop.publicationIssue">22692</meta:user-defined>
    <meta:user-defined meta:name="OVERHEIDop.StcrtID/DC.identifier">stcrt-2015-22692</meta:user-defined>
    <meta:user-defined meta:name="OVERHEID.Gemeente/DC.creator">Houten</meta:user-defined>
    <meta:user-defined meta:name="OVERHEID.TaxonomieBeleidsagenda/OVERHEID.category">Ruimte en infrastructuur | Ruimtelijke ordening</meta:user-defined>
    <meta:user-defined meta:name="OVERHEIDop.referentienummer">UV14364</meta:user-defined>
    <meta:user-defined meta:name="DCTERMS.abstract">Oprichten 6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91</meta:user-defined>
    <meta:user-defined meta:name="OVERHEIDop.woonplaats">Houten</meta:user-defined>
    <meta:user-defined meta:name="OVERHEIDop.straatnaam">School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19887</meta:user-defined>
    <meta:user-defined meta:name="OVERHEID.EPSG28992/DC.spatial">139618 448695</meta:user-defined>
    <meta:user-defined meta:name="OVERHEIDop.versieInformatie"/>
  </office:meta>
</office:document-meta>
</file>