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5</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3 juli 2015, nr. 15099247, houdende tijdelijke vrijstelling op grond van artikel 38 van de Wet gewasbeschermingsmiddelen en biociden ter bestrijding van <text:span text:style-name="ifm_span_font.bold-italic_size.12pt_ifm">Phytophthora infestans</text:span> in de bedekte teelt van tomaat (Tijdelijke vrijstelling ter bestrijding van <text:span text:style-name="ifm_span_font.bold-italic_size.12pt_ifm">Phytophthora infestans</text:span> in de bedekte teelt van tomaat 2015 II). </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Ranman Top (13467 N) ter bestrijding van <text:span text:style-name="ifm_span_font.italic_mt.4.23mm_ifm">Phytophthora infestans</text:span> in de bedekte teelt van tomaa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augustus 2015 en vervalt op 1 december 2015.</text:p>
      <text:h text:style-name="ifm_p_font.bold_mt.5.08mm_page.keep-with-next_ifm" text:outline-level="2">Artikel<text:s/>4<text:s/></text:h>
      <text:p text:style-name="ifm_p_mt.4.23mm_ifm">Dit besluit wordt aangehaald als: Tijdelijke vrijstelling van Ranman Top (13467 N) ter bestrijding van ter bestrijding van <text:span text:style-name="ifm_span_font.italic_mt.4.23mm_ifm">Phytophthora infestans</text:span> in de bedekte teelt van tomaat, 2015 II.</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 en Natuur</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ons: 088 042 42 42 (lokaal tarief).</text:p>
      <text:h text:style-name="ifm_p_font.bold_mt.5.08mm_page.break-before_ifm" text:outline-level="3">BIJLAGE<text:s/>WETTELIJK GEBRUIKSVOORSCHRIFT RANMAN TOP 13467 N</text:h>
      <text:h text:style-name="ifm_p_font.bold_mt.5.08mm_page.keep-with-next_ifm" text:outline-level="4">Wettelijk gebruiksvoorschrift</text:h>
      <text:p text:style-name="ifm_p_mt.4.23mm_ifm">Toegestaan is uitsluitend het gebruik als schimmelbestrijdingsmiddel door een gewasbehandeling in de bedekte teelt van tomaat.</text:p>
      <text:h text:style-name="ifm_p_font.bold-italic_mt.5.08mm_page.keep-with-next_ifm" text:outline-level="5">Veiligheidstermijn</text:h>
      <text:p text:style-name="ifm_p_mt.4.23mm_ifm">De termijn tussen de laatste bespuiting en de oogst mag niet korter zijn dan:</text:p>
      <text:p text:style-name="ifm_p_indent.-5mm_mleft.5mm_ifm">–<text:tab/>3 dagen voor tomaat.</text:p>
      <text:p text:style-name="ifm_p_mt.3.7mm_ifm">Om resistentieopbouw te voorkomen mag u dit product niet vaker gebruiken dan 6 maal per teeltseizoen.</text:p>
      <text:p text:style-name="ifm_p_mt.3.7mm_ifm">In de teelt van tomaat dient Ranman Top toegepast te worden met een spuitvolume van 500-1500 L water per ha.</text:p>
      <text:p text:style-name="ifm_p_mt.3.7mm_ifm">Dit middel is uitsluitend bestemd voor professioneel gebruik.</text:p>
      <text:p text:style-name="ifm_p_mt.3.7mm_ifm">Draag geschikte handschoenen en beschermende kleding.</text:p>
      <text:p text:style-name="ifm_p_mt.3.7mm_ifm"><text:span text:style-name="ifm_span_font.italic_ifm">Let op</text:span>: dit middel kan schadelijk zijn voor natuurlijke vijanden. Raadpleeg uw leverancier van natuurlijke vijanden over het gebruik van dit middel in combinatie met het gebruik van natuurlijke vijanden.</text:p>
      <text:h text:style-name="ifm_p_font.bold_mt.5.08mm_page.keep-with-next_ifm" text:outline-level="4">Gebruiksaanwijzing</text:h>
      <text:p text:style-name="ifm_p_mt.4.23mm_ifm">Er is voor deze toepassing/toepassingen geen werkzaamheids- en fytotoxiciteitonderzoek uitgevoerd. Er wordt daarom aangeraden een proefbespuiting uit te voeren, voordat het middel gebruikt wordt. Gebruik van dit middel in deze toepassingsgebieden, komt voor risico en verantwoordelijkheid van de gebruiker.</text:p>
      <text:h text:style-name="ifm_p_font.bold_mt.5.08mm_page.keep-with-next_ifm" text:outline-level="4">Algemeen</text:h>
      <text:p text:style-name="ifm_p_mt.4.23mm_ifm">Ranman Top heeft voornamelijk een preventieve werking en dient daarom ter voorkoming van schimmelaantasting te worden toegepast.</text:p>
      <text:h text:style-name="ifm_p_font.bold-italic_mt.5.08mm_page.keep-with-next_ifm" text:outline-level="5">Toepassingen</text:h>
      <text:p text:style-name="ifm_p_mt.4.23mm_ifm"><text:span text:style-name="ifm_span_font.underline_mt.4.23mm_ifm">Bedekte teelt van tomaat</text:span>, ter voorkoming van aantasting door tomatenziekte (<text:span text:style-name="ifm_span_font.italic_mt.4.23mm_ifm">Phytophthora infestans</text:span>).</text:p>
      <text:p text:style-name="ifm_p_ifm">Eerste behandeling vanaf 5-blad stadium, bespuitingen om de 7 tot 10 dagen herhalen.</text:p>
      <text:p text:style-name="ifm_p_ifm"><text:span text:style-name="ifm_span_font.underline_ifm">Dosering</text:span>: 0,5 liter Ranman Top per hectare</text:p>
      <text:h text:style-name="ifm_p_font.bold_mt.5.08mm_page.keep-with-next_ifm" text:outline-level="4">Bereiden van de spuitvloeistof</text:h>
      <text:p text:style-name="ifm_p_mt.4.23mm_ifm">Vul de tank voor de helft met water en voeg al roerend het middel toe.</text:p>
      <text:p text:style-name="ifm_p_ifm">Vul water bij tot de tank vol is.</text:p>
      <text:p text:style-name="ifm_p_ifm">Houd tijdens het bespuiten de spuitvloeistof in beweging.</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Ranman Top, ter bestrijding van <text:span text:style-name="ifm_span_font.italic_ifm">Phytophthora infestans</text:span> in de bedekte teelt van tomaat.</text:p>
      <text:h text:style-name="ifm_p_font.bold-italic_mt.5.08mm_page.keep-with-next_ifm" text:outline-level="5">Gevaar voor de teelt</text:h>
      <text:p text:style-name="ifm_p_mt.4.23mm_ifm">De schimmel <text:span text:style-name="ifm_span_font.italic_mt.4.23mm_ifm">Phytophthora infestans </text:span>veroorzaakt schade aan plant en aan de vruchten. Aangetaste planten zijn minder productief en leveren kleinere vruchten (lagere opbrengst) en aangetaste vruchten zijn onverkoopbaar. In geval van een zware aantasting en stengeldelen die zijn aangetast kan de plant volledig wegvallen. In de belichte teelt wordt verduisteringsdoek c.q. energiedoek toegepast vanwege beperking lichtuitstoot en energiebesparing. Onder het doek zijn de vochtomstandigheden voor <text:span text:style-name="ifm_span_font.italic_mt.4.23mm_ifm">Phytophthora infestans </text:span>gunstig. In de onbelichte teelt staat in deze fase nog een jong gewas waar vanwege energiebesparing ook folie over het gewas wordt gespannen; ook hier zijn de infectiekansen voor Phytophthora infestans gunstig. Een significant deel van het areaal tomaten ondervindt problemen met de schimmel Phytophthora infestans. Een landbouwtechnisch doelmatige geïntegreerde bedekte teelt van tomaten in Nederland wordt bedreigd door onvoldoende bestrijding van Phytophthora infestans, gedurende perioden van hoge luchtvochtigheid.</text:p>
      <text:h text:style-name="ifm_p_font.bold-italic_mt.5.08mm_page.keep-with-next_ifm" text:outline-level="5">Alternatieven</text:h>
      <text:p text:style-name="ifm_p_mt.4.23mm_ifm">Preventieve maatregelen ter voorkoming van aantasting door <text:span text:style-name="ifm_span_font.italic_mt.4.23mm_ifm">Phytophthora infestans</text:span> zijn beperkt. Hygiëne maatregelen worden algemeen toegepast maar kunnen een aantasting niet voorkomen op het moment dat de infectieomstandigheden gunstig zijn. Resistente rassen zijn niet beschikbaar en de markt vraagt bepaalde type tomaten en hiermee is de rassenkeuze beperkt.</text:p>
      <text:p text:style-name="ifm_p_mt.3.7mm_ifm">Niet-chemische maatregelen bestaan uit het zgn. droogstoken en het verwijderen van ziek plantmateriaal. Met droogstoken wordt de relatieve luchtvochtigheid verlaagd in de kas, waardoor de infectieomstandigheden minder gunstig worden voor <text:span text:style-name="ifm_span_font.italic_ifm">Phytophthora infestans. </text:span>Hiermee kunnen nieuwe infecties grotendeels worden voorkomen maar aangetaste planten herstellen zich niet meer. De maatregel is vanwege lichtuitstoot beperkingen, energiezuinig telen en hoge gasprijzen bedrijfeconomisch gezien beperkt uitvoerbaar. Verwijderen en afvoer van ziek plantmateriaal draagt bij aan het verlagen van de infectiedruk maar is onvoldoende om een teelt ziektevrij te houden. Alleen in een vroege fase van de teelt is herinplant mogelijk maar dit betekent naast extra plantkosten ook opbrengstderving.</text:p>
      <text:p text:style-name="ifm_p_mt.3.7mm_ifm">In de productieteelt van tomaten zijn diverse fungiciden toegelaten, maar geen middelen die specifiek toegelaten zijn ter bestrijding van <text:span text:style-name="ifm_span_font.italic_ifm">Phytophthora infestans</text:span>. Middelen in de tomatenteelt die werkzaam zijn op verschillende schimmels uit de klasse van de Oomycetes zijn toegelaten als een grondbehandeling via het druppelsysteem maar zijn onvoldoende werkzaam op <text:span text:style-name="ifm_span_font.italic_ifm">Phytophthora infestans </text:span>op de bovengrondse delen van de plant.</text:p>
      <text:p text:style-name="ifm_p_mt.3.7mm_ifm">Alternatieven voor het gebruik van het voorgestelde middel zijn onder praktijkomstandigheden onvoldoende toereikend teneinde het gevaar afdoende te bestrijden/of het gevaar te voorkomen.</text:p>
      <text:h text:style-name="ifm_p_font.bold-italic_mt.5.08mm_page.keep-with-next_ifm" text:outline-level="5">Bijzondere omstandigheden</text:h>
      <text:p text:style-name="ifm_p_mt.4.23mm_ifm"><text:span text:style-name="ifm_span_font.italic_mt.4.23mm_ifm">Phytophthora infestans</text:span> is een schimmelziekte die tot voor kort chemisch bestreden kon worden met een middel op basis van chloorthalonil. Na herregistratie is de toepassing in tomaat vervallen. Het etiket met de toepassing in tomaat had een aflevertermijn tot 1 juli 2013 en een opgebruiktermijn tot 1 januari 2014.</text:p>
      <text:p text:style-name="ifm_p_mt.3.7mm_ifm">Ranman Top op basis van cyazofamide heeft in Nederland een toelating in aardappel ter bestrijding van <text:span text:style-name="ifm_span_font.italic_ifm">Phytophthora infestans</text:span> in aardappelen.</text:p>
      <text:p text:style-name="ifm_p_ifm">Belanghebbenden spannen zich in om een toelating te realiseren voor de toepassing in tomaat in Nederland. Deze toelating is voor de gewenste toepassingsperiode nog niet gerealiseerd.</text:p>
      <text:p text:style-name="ifm_p_mt.3.7mm_ifm">De aanvraag voldoet aan de eis van bijzondere omstandigheden. De toelatinghouder en sector leveren inspanningen om te komen tot een toelating. Er is perspectief voor de toelating van cyazofamide in de bedekte teelt van tomaat waardoor een kortstondig noodverband gerechtvaardigd is.</text:p>
      <text:h text:style-name="ifm_p_font.bold-italic_mt.5.08mm_page.keep-with-next_ifm" text:outline-level="5">Advies College voor de toelating van gewasbeschermingsmiddelen en biociden</text:h>
      <text:p text:style-name="ifm_p_mt.4.23mm_ifm">Het Ctgb constateert dat er na het nemen van risicoreducerende maatregelen geen risico verbonden is aan de vrijstelling. Gezien het risico adviseert het Ctgb een vrijstelling ex artikel 38 Wgb van het gewasbeschermingsmiddel Ranman Top in de bedekte teelt van tomaat te verlenen onder vermelding van de volgende risicoreducerende maatregelen:</text:p>
      <text:p text:style-name="ifm_p_indent.-5mm_mleft.5mm_ifm">–<text:tab/>Draag geschikte handschoenen en beschermende kleding.</text:p>
      <text:p text:style-name="ifm_p_indent.-5mm_mleft.5mm_ifm">–<text:tab/>Let op: dit middel kan schadelijk zijn voor natuurlijke vijanden. Raadpleeg uw leverancier van natuurlijke vijanden over het gebruik van dit middel in combinatie met het gebruik van natuurlijke vijanden.</text:p>
      <text:h text:style-name="ifm_p_font.bold-italic_mt.5.08mm_page.keep-with-next_ifm" text:outline-level="5">De overwegingen</text:h>
      <text:p text:style-name="ifm_p_mt.4.23mm_ifm">Een vrijstelling is gewenst, omdat bestrijding van <text:span text:style-name="ifm_span_font.italic_mt.4.23mm_ifm">Phytophthora infestans</text:span> in de bedekte teelt van tomaat op geen enkele andere redelijke wijze te beheersen is.</text:p>
      <text:p text:style-name="ifm_p_ifm">In overeenstemming met de Staatssecretaris van Infrastructuur en Milieu, heb ik besloten om op grond van artikel 38 van de Wgb vrijstelling te verlenen voor het gebruik van het gewasbeschermingsmiddel Ranman Top, ter bestrijding van <text:span text:style-name="ifm_span_font.italic_ifm">Phytophthora infestans</text:span> in de bedekte teelt van tomaat. Belanghebbenden spannen zich in om op korte termijn te beschikken over een toegelaten gewasbeschermingsmiddel.</text:p>
      <text:p text:style-name="ifm_p_mt.3.7mm_ifm">De door het College voor de toelating van gewasbeschermingsmiddelen en biociden (Ctgb) voorgestelde risicoreducerende maatregelen zijn overgenomen in het Wettelijk Gebruiksvoorschrift, bijlage bij dit besluit. Hierdoor zijn er geen risico’s verbonden aan de vrijstelling.</text:p>
      <text:p text:style-name="ifm_p_mt.3.7mm_ifm">Dit besluit treedt in werking met ingang van 1 augustus 2015 en vervalt op 1 december 2015.</text:p>
      <text:p text:style-name="ifm_p_font.italic_mt.3.7mm_ifm">De Staatssecretaris van Economische Zaken,<text:line-break/>namens deze:<text:line-break/><text:line-break/>J.P.<text:s/>Hoogeveen<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685</text:span><text:tab/>3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685</text:span><text:tab/>3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Landbouw en Innovatie van 23 juli 2015, nr. 15099247, houdende tijdelijke vrijstelling op grond van artikel 38 van de Wet gewasbeschermingsmiddelen en biociden ter bestrijding van Phytophthora infestans in de bedekte teelt van tomaat (Tijdelijke vrijstelling ter bestrijding van Phytophthora infestans in de bedekte teelt van tomaat 2015 II).</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de Staatssecretaris van Economische Zaken, Landbouw en Innovatie van 23 juli 2015, nr. 15099247, houdende tijdelijke vrijstelling op grond van artikel 38 van de Wet gewasbeschermingsmiddelen en biociden ter bestrijding van Phytophthora infestans in de bedekte teelt van tomaat (Tijdelijke vrijstelling ter bestrijding van Phytophthora infestans in de bedekte teelt van tomaat 2015 II).</meta:user-defined>
    <meta:user-defined meta:name="DCTERMS.alternative"/>
    <meta:user-defined meta:name="DCTERMS.W3CDTF/OVERHEIDop.datumOndertekening">2015-07-23</meta:user-defined>
    <meta:user-defined meta:name="DCTERMS.W3CDTF/DCTERMS.available">2015-07-30</meta:user-defined>
    <meta:user-defined meta:name="OVERHEIDop.Ruimtelijkplan/OVERHEIDop.bekendmakingBetreffendePlan"/>
  </office:meta>
</office:document-meta>
</file>