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 beschikking Wet algemene bepalingen omgevingsrecht, Varkensbedrijf BELA B.V., Omgevingsdienst Flevoland &amp; Gooi en Vechtstreek</text:h>
      <text:h text:style-name="ifm_p_font.bold_mt.7.4mm_page.keep-with-next_ifm" text:outline-level="4">Uitgebreide voorbereidingsprocedure</text:h>
      <text:p text:style-name="ifm_p_mt.4.23mm_ifm">Gedeputeerde Staten van Flevoland maken bekend dat zij in het kader van de Wet algemene bepalingen omgevingsrecht voornemens zijn vergunning te verlenen:</text:p>
      <text:p text:style-name="ifm_p_mt.3.7mm_ifm">Voor : het veranderen van de inrichting en het reviseren van de bestaande   vergunning</text:p>
      <text:p text:style-name="ifm_p_ifm">Aanvrager : Varkensbedrijf BELA B.V.</text:p>
      <text:p text:style-name="ifm_p_ifm">Locatie : Gemaalweg 15 te Rutten</text:p>
      <text:p text:style-name="ifm_p_mt.3.7mm_ifm">De aanvraag, de ontwerpbeschikking en de bijbehorende stukken liggen gedurende een periode van 6 weken ter inzage, van donderdag 29 januari 2015 tot en met woensdag 11 maart 2015;</text:p>
      <text:p text:style-name="ifm_p_indent.-5mm_mleft.5mm_ifm">–<text:tab/>in het gemeentehuis van de gemeente Noordoostpolder, Harmen Visserplein 1 te Emmeloord op werkdagen van 8.30 - 12.00 uur;</text:p>
      <text:p text:style-name="ifm_p_indent.-5mm_mleft.5mm_ifm">–<text:tab/>bij de Omgevingsdienst Flevoland &amp; Gooi en Vechtstreek, Botter 14-15 te Lelystad op werkdagen tijdens kantooruren;</text:p>
      <text:p text:style-name="ifm_p_ifm">Tevens zal de beschikking voor een ieder toegankelijk zijn via de website http://www.ofgv.nl/beschikkingen/.</text:p>
      <text:p text:style-name="ifm_p_mt.3.7mm_ifm">Tijdens de periode van ter inzage legging kan een ieder schriftelijk of mondeling zienswijzen  inbrengen. Schriftelijke zienswijzen moeten worden gericht aan het bevoegd gezag p/a Omgevingsdienst Flevoland &amp; Gooi en Vechtstreek(OFGV), Postbus 2341, 8203 AH Lelystad. Voor het inbrengen van mondelinge zienswijzen kan contact worden opgenomen met het secretariaat van de OFGV, telefoonnummer: 088-6333000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68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68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 beschikking Wet algemene bepalingen omgevingsrecht, Varkensbedrijf BELA B.V., Omgevingsdienst Flevoland &amp; Gooi en Vechtstreek</dc:title>
    <meta:user-defined meta:name="OVERHEID.RegionaalSamenwerkingsorgaan/DC.creator">Omgevingsdienst Flevoland &amp; Gooi en Vechtstr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 beschikking Wet algemene bepalingen omgevingsrecht, Varkensbedrijf BELA B.V., Omgevingsdienst Flevoland &amp; Gooi en Vechtstreek</meta:user-defined>
    <meta:user-defined meta:name="DCTERMS.W3CDTF/DCTERMS.available">2015-01-28</meta:user-defined>
    <meta:user-defined meta:name="OVERHEIDop.Ruimtelijkplan/OVERHEIDop.bekendmakingBetreffendePlan"/>
  </office:meta>
</office:document-meta>
</file>