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77</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3 juli 2015, MINBUZA-2015.350493 tot wijziging van het Besluit van de Minister voor Buitenlandse Handel en Ontwikkelingssamenwerking van 2 februari 2015, nr. Minbuza-2015.19324<text:note text:id="n1" text:note-class="footnote"><text:note-citation text:label="1 ">1</text:note-citation><text:note-body><text:p text:style-name="ifm_p_font.normal_size.6.93pt_mt..5mm_indent.-0.1161in_mleft.0.1161in_ifm">Stcrt 2015, 3350</text:p></text:note-body></text:note>, tot vaststelling van enkele subsidieplafonds (internationaal ondernemen)</text:h>
      <text:p text:style-name="ifm_p_mt.3.7mm_ifm">De Minister voor Buitenlandse Handel en Ontwikkelingssamenwerking;</text:p>
      <text:p text:style-name="ifm_p_mt.3.7mm_ifm">Gelet op artikel 6 van het Subsidiebesluit Ministerie van Buitenlandse Zaken;</text:p>
      <text:p text:style-name="ifm_p_mt.3.7mm_indent.0mm_ifm">Besluit:</text:p>
      <text:h text:style-name="ifm_p_font.bold_mt.5.08mm_page.keep-with-next_ifm" text:outline-level="2">ARTIKEL<text:s/>I<text:s/></text:h>
      <text:p text:style-name="ifm_p_font.roman_mt.4.23mm_ifm">Het Besluit van de Minister voor Buitenlandse Handel en Ontwikkelingssamenwerking van 2 februari 2015, nr. Minbuza-2015.19324, tot vaststelling van enkele subsidieplafonds (internationaal ondernemen) wordt als volgt gewijzigd:</text:p>
      <text:p text:style-name="ifm_p_mt.3.7mm_indent.no_ifm">A</text:p>
      <text:p text:style-name="ifm_p_mt.3.7mm_ifm">In artikel 1 wordt ‘€ 1.44 miljoen’ vervangen door: € 2.4 miljoen.</text:p>
      <text:p text:style-name="ifm_p_mt.3.7mm_indent.no_ifm">B</text:p>
      <text:p text:style-name="ifm_p_mt.3.7mm_ifm">In artikel 2 wordt ‘600 vouchers’ vervangen door: 800 vouchers.</text:p>
      <text:h text:style-name="ifm_p_font.bold_mt.5.08mm_page.keep-with-next_ifm" text:outline-level="2">ARTIKEL<text:s/>II<text:s/></text:h>
      <text:p text:style-name="ifm_p_mt.4.23mm_ifm">Dit besluit is uitsluitend van toepassing op aanvragen op grond van de Subsidieregeling internationaal ondernemen 2014 en de Subsidieregeling missievouchers 2014, waarop op het tijdstip van inwerkingtreding van dit besluit nog niet is beslist.</text:p>
      <text:h text:style-name="ifm_p_font.bold_mt.5.08mm_page.keep-with-next_ifm" text:outline-level="2">ARTIKEL<text:s/>I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Minister voor Buitenlandse Handel en Ontwikkelingssamenwerking,<text:line-break/>namens deze,<text:line-break/><text:line-break/>S.<text:s/>Smits<text:line-break/>Directeur-generaal Buitenlandse Economische Betrekkingen,</text:p>
      <text:h text:style-name="ifm_p_font.bold_mt.5.08mm_page.break-before_ifm" text:outline-level="3">TOELICHTING</text:h>
      <text:p text:style-name="ifm_p_mt.4.23mm_ifm">Gelet op de belangstelling bij het mkb voor vouchers op grond van de Subsidieregeling internationaal ondernemen 2014 en de Subsidieregeling missievouchers 2014 worden de subsidieplafonds voor beide regelingen verhoogd. De aanvullende middelen zijn ingevolge artikel II beschikbaar voor aanvragen waarop nog niet is beslist, d.w.z. aanvragen die op het tijdstip van inwerkingtreding van het onderhavige besluit nog in behandeling zijn en aanvragen die daarna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2677</text:span><text:tab/>3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2677</text:span><text:tab/>3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oor Buitenlandse Handel en Ontwikkelingssamenwerking van 23 juli 2015, MINBUZA-2015.350493 tot wijziging van het Besluit van de Minister voor Buitenlandse Handel en Ontwikkelingssamenwerking van 2 februari 2015, nr. Minbuza-2015.193241Stcrt 2015, 3350, tot vaststelling van enkele subsidieplafonds (internationaal ondernemen)</dc:title>
    <meta:user-defined meta:name="OVERHEID.Ministerie/DC.creator">Ministerie van Buitenlands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26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67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Internationaal | Organisatie en beleid</meta:user-defined>
    <meta:user-defined meta:name="DC.source">Subsidiebesluit Ministerie van Buitenlandse Zaken, art. 6</meta:user-defined>
    <meta:user-defined meta:name="DC.title">Besluit van de Minister voor Buitenlandse Handel en Ontwikkelingssamenwerking van 23 juli 2015, MINBUZA-2015.350493 tot wijziging van het Besluit van de Minister voor Buitenlandse Handel en Ontwikkelingssamenwerking van 2 februari 2015, nr. Minbuza-2015.193241Stcrt 2015, 3350, tot vaststelling van enkele subsidieplafonds (internationaal ondernemen)</meta:user-defined>
    <meta:user-defined meta:name="DCTERMS.alternative"/>
    <meta:user-defined meta:name="DCTERMS.W3CDTF/OVERHEIDop.datumOndertekening">2015-07-23</meta:user-defined>
    <meta:user-defined meta:name="DCTERMS.W3CDTF/DCTERMS.available">2015-07-31</meta:user-defined>
    <meta:user-defined meta:name="OVERHEIDop.Ruimtelijkplan/OVERHEIDop.bekendmakingBetreffendePlan"/>
  </office:meta>
</office:document-meta>
</file>