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juli 2015 nr. BOACAT2015/030, strekkende tot aanwijzing van buitengewoon opsporingsambtenaren bij Stichting Veiligheidszorg Noord</text:h>
      <text:p text:style-name="ifm_p_mt.3.7mm_ifm">De Staatssecretaris van Veiligheid en Justitie,</text:p>
      <text:p text:style-name="ifm_p_mt.3.7mm_ifm">Gelezen het verzoek van de Directeur van de Stichting Veiligheidszorg Noord van 13 juli 2015 en de adviezen van de hoofdofficier van justitie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OV-steward in dienst van Stichting Veiligheidszorg 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ie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Stichting Veiligheidszorg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font.roman_mt.4.23mm_ifm">Het Besluit buitengewoon opsporingsambtenaar Stichting Veiligheidszorg Noord 2010 van 15 september 2010, nr. 5667854/Justis/10, wordt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Stichting Veiligheidszorg Noord, domein IV, Openbaar Vervoer 2015.</text:p>
      <text:p text:style-name="ifm_p_mt.3.7mm_ifm">Dit besluit zal in de Staatscourant worden geplaatst.</text:p>
      <text:p text:style-name="ifm_p_font.italic_mt.3.7mm_ifm">
                  Den Haag,
                   22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59</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59</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2 juli 2015 nr. BOACAT2015/030, strekkende tot aanwijzing van buitengewoon opsporingsambtenaren bij Stichting Veiligheidszorg Noor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5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2 juli 2015 nr. BOACAT2015/030, strekkende tot aanwijzing van buitengewoon opsporingsambtenaren bij Stichting Veiligheidszorg Noord</meta:user-defined>
    <meta:user-defined meta:name="DCTERMS.alternative"/>
    <meta:user-defined meta:name="DCTERMS.W3CDTF/OVERHEIDop.datumOndertekening">2015-07-22</meta:user-defined>
    <meta:user-defined meta:name="DCTERMS.W3CDTF/DCTERMS.available">2015-07-31</meta:user-defined>
    <meta:user-defined meta:name="OVERHEIDop.Ruimtelijkplan/OVERHEIDop.bekendmakingBetreffendePlan"/>
  </office:meta>
</office:document-meta>
</file>