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56</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2 juli 2015 nr. BOACAT2015/033, strekkende tot aanwijzing van buitengewoon opsporingsambtenaren bij de afdeling Stadstoezicht van de gemeente Leeuwarden</text:h>
      <text:p text:style-name="ifm_p_mt.3.7mm_ifm">De Staatssecretaris van Veiligheid en Justitie,</text:p>
      <text:p text:style-name="ifm_p_mt.3.7mm_ifm">Gelezen het verzoek van de manager van Stadstoezicht van de gemeente Leeuwarden van 25 juni 2015 en de adviezen van de hoofdofficier van justitie Noord-Neder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Teamleider Stadstoezicht, Juridisch beleidsadviseur, Coördinator handhaving, Senior integraal handhaver, integraal handhaver, inspecteur buitenruimte, in dienst van Stadstoezicht van de gemeente Leeuwarden,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van bijlage A-I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5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Noord-Neder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text:p>
      <text:h text:style-name="ifm_p_font.bold_mt.5.08mm_page.keep-with-next_ifm" text:outline-level="2">Artikel<text:s/>7<text:s/></text:h>
      <text:p text:style-name="ifm_p_mt.4.23mm_indent.-7mm_mleft.7mm_ifm">1.<text:tab/>De Manager Stadstoezicht van de gemeente Leeuwarden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font.roman_mt.4.23mm_ifm">Het Besluit buitengewoon opsporingsambtenaar Openbare Ruimte, gemeente Leeuwarden 2010 van 7 september 2010, nr. 5663006/Justis/10, wordt ingetrokken.</text:p>
      <text:h text:style-name="ifm_p_font.bold_mt.5.08mm_page.keep-with-next_ifm" text:outline-level="2">Artikel<text:s/>10<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1<text:s/></text:h>
      <text:p text:style-name="ifm_p_mt.4.23mm_ifm">Dit besluit wordt aangehaald als: Besluit buitengewoon opsporingsambtenaar Stadstoezicht gemeente Leeuwarden, domein I Openbare Ruimte 2015.</text:p>
      <text:p text:style-name="ifm_p_mt.3.7mm_ifm">Dit besluit zal in de Staatscourant worden geplaatst.</text:p>
      <text:p text:style-name="ifm_p_font.italic_mt.3.7mm_ifm">
                  Den Haag,
                   22 juli 2015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2656</text:span><text:tab/>31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2656</text:span><text:tab/>31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Veiligheid en Justitie van 22 juli 2015 nr. BOACAT2015/033, strekkende tot aanwijzing van buitengewoon opsporingsambtenaren bij de afdeling Stadstoezicht van de gemeente Leeuwarden</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26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656</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42, eerste lid, aanhef en onder b en derde lid, van het Wetboek van Strafvordering</meta:user-defined>
    <meta:user-defined meta:name="DC.title">Besluit van de Staatssecretaris van Veiligheid en Justitie van 22 juli 2015 nr. BOACAT2015/033, strekkende tot aanwijzing van buitengewoon opsporingsambtenaren bij de afdeling Stadstoezicht van de gemeente Leeuwarden</meta:user-defined>
    <meta:user-defined meta:name="DCTERMS.alternative"/>
    <meta:user-defined meta:name="DCTERMS.W3CDTF/OVERHEIDop.datumOndertekening">2015-07-22</meta:user-defined>
    <meta:user-defined meta:name="DCTERMS.W3CDTF/DCTERMS.available">2015-07-31</meta:user-defined>
    <meta:user-defined meta:name="OVERHEIDop.Ruimtelijkplan/OVERHEIDop.bekendmakingBetreffendePlan"/>
  </office:meta>
</office:document-meta>
</file>