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zondheidscentrum Beek”, gemeente Beek</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3 van de Wet ruimtelijke ordening bekend, dat vanaf 31 juli 2015 tot en met 10 september 2015, gedurende zes weken ter gemeentesecretarie (publieksbalie), Raadhuisstraat 9, voor een ieder ter inzage ligt het bij raadsbesluit van 16 juli 2015 vastgestelde bestemmingsplan “Gezondheidscentrum Beek”, zoals vervat in het GML-bestand NL.IMRO.0888.BPGEZONDHEIDBEEK14-VA01. Het vastgestelde bestemmingsplan en de bijbehorende stukken zijn ook in te zien via de website www.ruimtelijkeplannen.nl.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30 juli 2015 </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5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5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5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ezondheidscentrum Beek”, gemeente Beek</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653</meta:user-defined>
    <meta:user-defined meta:name="OVERHEIDop.StcrtID/DC.identifier">stcrt-2015-22653</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GEZONDHEIDBEEK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