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lgemene gehandicapten parkeerplaatsen – Hendrik Casimirstraat 151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182625</text:p>
            <text:p text:style-name="considerans.al">Namens burgemeester en wethouders van Vlaardingen,</text:p>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13 (Gemeenteblad 2012-66) en het Ondermandaatbesluit Ambtenaren 2013 (Gemeenteblad 2012-67);</text:p>
            <text:p text:style-name="considerans.al">gelezen het advies van de politie d.d. 19 juni 2015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twee algemene gehandicapten parkeerplaatsen langs de noordzijde van de Hendrik Casimirstraat ter hoogte van het perceel nummer 151 door middel van het plaatsen van het verkeersbord E6 volgens bijlage I van het Reglement verkeersregels en verkeerstekens 1990, voorzien van een onderbord met de tekst “2x”;</text:p>
              </text:list-item>
              <text:list-item text:style-override="id1-3-2-2-1-1-2">
                <text:number>2.</text:number>
                <text:p text:style-name="al">de verkeersborden en verkeersmaatregen te plaatsen zoals aangegeven op de bij dit besluit behorende tekening</text:p>
              </text:list-item>
              <text:list-item text:style-override="id1-3-2-2-1-1-3">
                <text:number>3.</text:number>
                <text:p text:style-name="al">te bepalen dat dit verkeersbesluit in werking treedt op de dag van bekendmaking in de Staatscourant.</text:p>
              </text:list-item>
            </text:list>
            <text:p text:style-name="tussenkopvet">
            <text:span text:style-name="nadrukvet">
              <text:span text:style-name="nadrukondlijn">OVERWEGINGEN TEN AANZIEN VAN HET BESLUIT</text:span>
            </text:span>
          </text:p>
            <text:p text:style-name="tussenkopvet">
            <text:span text:style-name="nadrukvet">
              <text:span text:style-name="nadrukcur">Aanleiding en bestaande situatie</text:span>
            </text:span>
          </text:p>
            <text:list text:style-name="id1-3-2-2-1-4">
              <text:list-item text:style-override="id1-3-2-2-1-4-1">
                <text:number>•</text:number>
                <text:p text:style-name="al">dat de Hendrik Casimirstraat is gelegen in de wijk Holy-zuid direct ten westen van de Willem Lodewijklaan;</text:p>
              </text:list-item>
              <text:list-item text:style-override="id1-3-2-2-1-4-2">
                <text:number>•</text:number>
                <text:p text:style-name="al">dat de Hendrik Casimirstraat is aangewezen en ingericht als verblijfsgebied (30 km zone);</text:p>
              </text:list-item>
              <text:list-item text:style-override="id1-3-2-2-1-4-3">
                <text:number>•</text:number>
                <text:p text:style-name="al">dat onlangs de bestemming van het perceel Hendrik Casimirstraat nummer 151  is gewijzigd van gymzaal in paramedisch therapeutisch centrum;</text:p>
              </text:list-item>
              <text:list-item text:style-override="id1-3-2-2-1-4-4">
                <text:number>•</text:number>
                <text:p text:style-name="al">dat het medisch centrum regelmatig door mindervalide bezoekers wordt bezocht.</text:p>
              </text:list-item>
            </text:list>
            <text:p text:style-name="tussenkopvet">
            <text:span text:style-name="nadrukvet">
              <text:span text:style-name="nadrukcur">Verkeerskundige aspecten</text:span>
            </text:span>
          </text:p>
            <text:list text:style-name="id1-3-2-2-1-6">
              <text:list-item text:style-override="id1-3-2-2-1-6-1">
                <text:number>•</text:number>
                <text:p text:style-name="al">dat het wenselijk is dat mindervalide bezoekers van het paramedisch therapeutisch centrum, die de beschikking hebben over een gehandicapten parkeerkaart, op acceptabele afstand van de toegang van het centrum kunnen parkeren;</text:p>
              </text:list-item>
              <text:list-item text:style-override="id1-3-2-2-1-6-2">
                <text:number>•</text:number>
                <text:p text:style-name="al">dat in de directe omgeving van het medisch centrum echter geen algemene gehandicapten parkeerplaatsen aanwezig zijn;</text:p>
              </text:list-item>
              <text:list-item text:style-override="id1-3-2-2-1-6-3">
                <text:number>•</text:number>
                <text:p text:style-name="al">dat de gemeente Vlaardingen het gelet op het bovenstaande dan ook wenselijk acht om twee parkeerplaatsen in de directe nabijheid van het medisch centrum aan te leggen;</text:p>
              </text:list-item>
              <text:list-item text:style-override="id1-3-2-2-1-6-4">
                <text:number>•</text:number>
                <text:p text:style-name="al">dat het gewenst is om de genoemde twee parkeerplaatsen aan te wijzen als algemene gehandicapten parkeerplaatsen;</text:p>
              </text:list-item>
              <text:list-item text:style-override="id1-3-2-2-1-6-5">
                <text:number>•</text:number>
                <text:p text:style-name="al">de belangen van de mindervalide bezoekers aan het medisch centrum in deze zwaarder wegen dan die van andere bezoekers;</text:p>
              </text:list-item>
              <text:list-item text:style-override="id1-3-2-2-1-6-6">
                <text:number>•</text:number>
                <text:p text:style-name="al">het instellen van deze maatregel naar verwachting geen onaanvaardbare nadelige gevolgen heeft voor de openbare parkeergelegenheid;</text:p>
              </text:list-item>
              <text:list-item text:style-override="id1-3-2-2-1-6-7">
                <text:number>•</text:number>
                <text:p text:style-name="al">de bovengenoemde maatregel kan worden bewerkstelligd door het plaatsen van het verkeersbord E6, voorzien van een onderbord met de tekst “2x” en het aanbrengen van de benodigde markeringen.</text:p>
              </text:list-item>
            </text:list>
            <text:p text:style-name="common-al">
            <text:span text:style-name="nadrukvet">Uit het oogpunt van</text:span>:</text:p>
            <text:p text:style-name="common-al">•dat de maatregel (gelet op artikel 2 van de Wegenverkeerswet) strekt tot het in stand houden van de weg en het waarborgen van de bruikbaarheid daarvan;</text:p>
            <text:p text:style-name="common-al">
            <text:span text:style-name="nadrukvet">Is het gewenst om</text:span>:</text:p>
            <text:p text:style-name="common-al">•ten behoeve van het waarborgen van de bruikbaarheid van de weg c.q. het vergroten daarvan voor mindervalide weggebruikers die de beschikking hebben over een gehandicapten parkeerkaart, het verkeersbord E6 te plaatsen aan de noordzijde van de Hendrik Casimirstraat ter hoogte van het perceel nummer 151.</text:p>
            <text:p text:style-name="tussenkopvet">
            <text:span text:style-name="nadrukvet">
              <text:span text:style-name="nadrukcur">Belangenafweging</text:span>
            </text:span>
          </text:p>
            <text:list text:style-name="id1-3-2-2-1-12">
              <text:list-item text:style-override="id1-3-2-2-1-12-1">
                <text:number>•</text:number>
                <text:p text:style-name="al">bij de afweging van belangen gaat het om de verkeerskundige aspecten, in dit geval het waarborgen van de bruikbaarheid van de weg, zoals geformuleerd in artikel 2, eerste lid sub a en b van de Wegenverkeerswet 1994;</text:p>
              </text:list-item>
              <text:list-item text:style-override="id1-3-2-2-1-12-2">
                <text:number>•</text:number>
                <text:p text:style-name="al">er zijn geen individuele belangen in het geding die de positie van een of meer personen kunnen aantasten;</text:p>
              </text:list-item>
              <text:list-item text:style-override="id1-3-2-2-1-12-3">
                <text:number>•</text:number>
                <text:p text:style-name="al">er zijn dan ook geen aanwijzingen dat er sprake is of kan zijn van belangen die strijdig zijn met de gewenste verkeersmaatregel;</text:p>
              </text:list-item>
              <text:list-item text:style-override="id1-3-2-2-1-12-4">
                <text:number>•</text:number>
                <text:p text:style-name="al">daarom kan bij het nemen van het besluit evenmin sprake zijn van onevenredige nadelige gevolgen als bedoeld in artikel 3:4, tweede lid van de Algemene wet bestuursrecht. </text:p>
              </text:list-item>
            </text:list>
            <text:p text:style-name="tussenkopvet">
            <text:span text:style-name="nadrukvet">
              <text:span text:style-name="nadrukcur">Zorgvuldigheid </text:span>
            </text:span>
          </text:p>
            <text:list text:style-name="id1-3-2-2-1-14">
              <text:list-item text:style-override="id1-3-2-2-1-14-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14-2">
                <text:number>•</text:number>
                <text:p text:style-name="al">dat er met de vaststelling van dit besluit dan ook geen sprake is van een besluit met onevenredige nadelige gevolgen als bedoeld in artikel 3:4, lid 2 van de Algemene wet bestuursrecht.</text:p>
              </text:list-item>
            </text:list>
            <text:p text:style-name="common-al">Vlaardingen, 25 juni 2015</text:p>
            <text:p text:style-name="common-al">Namens burgemeester en wethouders van Vlaardingen,</text:p>
            <text:p text:style-name="common-al">N.A. Krijnen</text:p>
            <text:p text:style-name="last-al">Hoofd Beheer Openbare Ruimte</text:p>
            <text:p text:style-name="tekst_bottom"/>
          </text:section>
        </text:section>
        <text:section text:name="bezwaarschrift_id1-3-2-3" text:style-name="bezwaarschrift">
          <text:p text:style-name="bezwaarschrift_top"/>
          <text:p text:style-name="tussenkopcur">MEDEDELINGEN </text:p>
          <text:p text:style-name="tussenkopvet">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3-5">
            <text:list-item text:style-override="id1-3-2-3-5-1">
              <text:number>a.</text:number>
              <text:p text:style-name="al">naam en adres van belanghebbende;</text:p>
            </text:list-item>
            <text:list-item text:style-override="id1-3-2-3-5-2">
              <text:number>b.</text:number>
              <text:p text:style-name="al">de dagtekening;</text:p>
            </text:list-item>
            <text:list-item text:style-override="id1-3-2-3-5-3">
              <text:number>c.</text:number>
              <text:p text:style-name="al">een omschrijving van het besluit waartegen het bezwaarschrift zich richt;</text:p>
            </text:list-item>
            <text:list-item text:style-override="id1-3-2-3-5-4">
              <text:number>d.</text:number>
              <text:p text:style-name="al">de gronden van het bezwaar;</text:p>
            </text:list-item>
            <text:list-item text:style-override="id1-3-2-3-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tussenkopvet">
          <text:span text:style-name="nadrukvet">Afschriften</text:span>
        </text:p>
          <text:p text:style-name="bezwaarschrift_al">Afschriften van dit verkeersbesluit zijn verzonden aan:</text:p>
          <text:p text:style-name="bezwaarschrift_al">•de politi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643</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43</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43</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Algemene gehandicapten parkeerplaatsen – Hendrik Casimirstraat 151 – Vlaardingen</meta:user-defined>
    <meta:user-defined meta:name="OVERHEIDop.doctype">Officiële Publicaties, versie 1.1</meta:user-defined>
    <meta:user-defined meta:name="DCTERMS.W3CDTF/OVERHEIDop.jaargang">2015</meta:user-defined>
    <meta:user-defined meta:name="DCTERMS.W3CDTF/DCTERMS.available">2015-07-27</meta:user-defined>
    <meta:user-defined meta:name="OVERHEIDop.publicationIssue">22643</meta:user-defined>
    <meta:user-defined meta:name="OVERHEIDop.StcrtID/DC.identifier">stcrt-2015-22643</meta:user-defined>
    <meta:user-defined meta:name="DCTERMS.alternative">Gemeente Vlaardingen - Algemene gehandicapten parkeerplaatsen  - Hendrik Casimirstraat 151</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Weg</meta:user-defined>
    <meta:user-defined meta:name="OVERHEID.PostcodeHuisnummer/OVERHEIDop.postcodeHuisnummer">3136BD 151</meta:user-defined>
    <meta:user-defined meta:name="OVERHEIDop.woonplaats">Vlaardingen</meta:user-defined>
    <meta:user-defined meta:name="OVERHEIDop.straatnaam">Hendrik Casimir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7-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262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868</meta:user-defined>
    <meta:user-defined meta:name="OVERHEID.EPSG28992/DC.spatial">83566 438313</meta:user-defined>
    <meta:user-defined meta:name="OVERHEIDop.versieInformatie"/>
  </office:meta>
</office:document-meta>
</file>