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drie woningen aan de Vosdijk 2a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een omgevingsvergunning te verlenen voor het bouwen van 3 woningen aan de Vosdijk 2a te Arnhem, met zaaknummer 19521229. Voor het project is naast de activiteit bouwen, ook de activiteit planologische afwijking op grond van 2.12, eerste lid, sub a, onder 3 van de Wet algemene bepalingen omgevingsrecht aangevraagd.</text:p>
            <text:p text:style-name="tussenkopcur">
            <text:span text:style-name="nadrukvet">Inzien </text:span>
          </text:p>
            <text:p text:style-name="common-al">Het ontwerp van de omgevingsvergunning met de daarbij behorende stukken liggen met ingang van 16 juli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http://www.<text:a xlink:href="http://ruimtelijkeplannen.nl/web-roo/roo/bestemmingsplannen?planidn=NL.IMRO.0202.OGV875-0201" xlink:type="simple">ruimtelijkeplannen.nl/web-roo/roo/bestemmingsplannen?planidn=NL.IMRO.0202.OGV875-0201</text:a></text:p>
            <text:p text:style-name="common-al">De digitale bestanden die gezamenlijk het juridisch geldende voorbereidingsbesluit vormen zijn te vinden op het webadres: </text:p>
            <text:p text:style-name="common-al">http://www.<text:a xlink:href="http://arnhem.nl/ruimtelijkeplannen/plannen/NL.IMRO.0202.OGV875-/NL.IMRO.0202.OGV875-0201" xlink:type="simple">arnhem.nl/ruimtelijkeplannen/plannen/NL.IMRO.0202.OGV875-/NL.IMRO.0202.OGV875-0201</text:a></text:p>
            <text:p text:style-name="tussenkopcur">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last-al">
            <text:span text:style-name="nadrukcur">Arnhem</text:span>
            <text:span text:style-name="nadrukcur">, </text:span>
            <text:span text:style-name="nadrukcur">15 jul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3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3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3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drie woningen aan de Vosdijk 2a te Arnhem</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634</meta:user-defined>
    <meta:user-defined meta:name="OVERHEIDop.StcrtID/DC.identifier">stcrt-2015-226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B 30</meta:user-defined>
    <meta:user-defined meta:name="OVERHEIDop.woonplaats">Arnhem</meta:user-defined>
    <meta:user-defined meta:name="OVERHEIDop.straatnaam">Vos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293 444398</meta:user-defined>
    <meta:user-defined meta:name="OVERHEIDop.versieInformatie"/>
  </office:meta>
</office:document-meta>
</file>