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nisgev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De minister van Infrastructuur en Milieu heeft op <text:span text:style-name="nadrukvet">20 november 2013 </text:span>een<text:span text:style-name="nadrukvet"/> aanvraag om een omgevingsvergunning ontvangen van <text:span text:style-name="nadrukvet">Domeinen Roerende Zaken</text:span><text:span text:style-name="nadrukvet"> (50D02)</text:span> voor de inrichting </text:p>
            <text:p text:style-name="common-al">aan de <text:span text:style-name="nadrukvet">Haldijk</text:span><text:span text:style-name="nadrukvet"> 2, 5113 BW</text:span><text:span text:style-name="nadrukvet"/><text:span text:style-name="nadrukvet"> Baarle-Nassau</text:span><text:span text:style-name="nadrukvet">.</text:span></text:p>
            <text:p text:style-name="common-al">Aangevraagd zijn de onderdelen revisie en handelen in strijd met regels ruimtelijke ordening (bestemmingsplan). De aanvraag betreft het veranderen en het in werking hebben van een inrichting voor de opslag en bewerking van (in beslag genomen) vuurwerk en/of noodseinmiddelen.</text:p>
            <text:p text:style-name="common-al">De minister van Infrastructuur en Milieu maakt bekend dat hij het voornemen heeft de vergunning te verlenen.</text:p>
            <text:p text:style-name="tussenkopcur">
            <text:span text:style-name="nadrukvet">Inzage</text:span>
          </text:p>
            <text:p text:style-name="common-al">U kunt de ontwerpbeschikking en overige van belang zijnde stukken tijdens kantooruren van </text:p>
            <text:p text:style-name="common-al">
            <text:span text:style-name="nadrukvet">5 augustus</text:span>
            <text:span text:style-name="nadrukvet"> 2015</text:span>
            <text:span text:style-name="nadrukvet"> tot en met </text:span>
            <text:span text:style-name="nadrukvet">16 september</text:span>
            <text:span text:style-name="nadrukvet"> 2015</text:span> op de volgende plaatsen inzien:</text:p>
            <text:list text:style-name="id1-3-2-1-1-11">
              <text:list-item text:style-override="id1-3-2-1-1-11-1">
                <text:number>-</text:number>
                <text:p text:style-name="al">de gemeente Baarle-Nassau, Singel 1 te Baarle-Nassau;</text:p>
              </text:list-item>
              <text:list-item text:style-override="id1-3-2-1-1-11-2">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Zienswijze</text:span>
          </text:p>
            <text:p text:style-name="common-al">Tijdens de inzage periode kunnen schriftelijk zienswijzen worden ingebracht. </text:p>
            <text:p text:style-name="common-al">Zij moeten worden gericht aan het Ministerie van Infrastructuur en Milieu, p/a DCMR Milieudienst Rijnmond,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 </text:span>
          </text:p>
            <text:p text:style-name="common-al">De heer <text:span text:style-name="nadrukvet">R.A.H. </text:span><text:span text:style-name="nadrukvet">Farla</text:span> van de DCMR, telefoon: <text:span text:style-name="nadrukvet">010</text:span><text:span text:style-name="nadrukvet"> - </text:span><text:span text:style-name="nadrukvet">246 8</text:span><text:span text:style-name="nadrukvet">0 33</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Zaaknummer: 98438864, DMS-nummer: 2199036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63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3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3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2632</meta:user-defined>
    <meta:user-defined meta:name="OVERHEIDop.StcrtID/DC.identifier">stcrt-2015-22632</meta:user-defined>
    <meta:user-defined meta:name="OVERHEID.RegionaalSamenwerkingsorgaan/DC.creator">DCMR Milieudienst Rijnmond</meta:user-defined>
    <meta:user-defined meta:name="OVERHEID.TaxonomieBeleidsagenda/OVERHEID.category">Ruimte en infrastructuur | Ruimtelijke ordening</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5111</meta:user-defined>
    <meta:user-defined meta:name="OVERHEIDop.woonplaats">Baarle-Nassau</meta:user-defined>
    <meta:user-defined meta:name="OVERHEIDop.straatnaam">Hal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9172 382922</meta:user-defined>
    <meta:user-defined meta:name="OVERHEIDop.versieInformatie"/>
  </office:meta>
</office:document-meta>
</file>