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Veiligheid en Justitie, d.d. 23 juli 2015, onder nummer 2708938502, is de vreemdeling Pedro Ndusbuisi Onwuchekwa, geboren op 5 mei 1969, nationaliteit: Nigeria, burger van, met toepassing van artikel 67, eerste lid, aanhef en onder c, van de Vreemdelingenwet ongewenst verklaard.</text:p>
      <text:p text:style-name="ifm_p_mt.3.7mm_ifm">Bij beschikking van de Staatssecretaris van Veiligheid en Justitie, d.d. 16 juni 2015, onder V-nummer 280.383.4709 is de vreemdeling Merabi Gugunischvili, geboren op 18 februari 1956, nationaliteit: Georgische, met toepassing van artikel 67, eerste lid, aanhef en c, van de Vreemdelingenwet ongewenst verklaard.</text:p>
      <text:p text:style-name="ifm_p_mt.3.7mm_ifm">Bij beschikking van de Staatssecretaris van Veiligheid en Justitie, d.d. 22 juli 2015, onder nummer 2792934161, is de vreemdeling Melvin Gomez Matos, geboren op 03 januari 1984, nationaliteit: Surinaamse, met toepassing van artikel 67, eerste lid, aanhef en onder c, van de Vreemdelingenwet ongewenst verklaard.</text:p>
      <text:p text:style-name="ifm_p_mt.3.7mm_ifm">Bij beschikking van 22 juli 2015 heeft de Staatssecretaris van Veiligheid en Justitie de vreemdeling Mohammed Amine Boutahar, geboren op 4 april 1983, van Marokkaanse nationaliteit, met toepassing van artikel 67, eerste lid, aanhef en onder c en e van de Vreemdelingenwet, ongewenst verklaard. Betrokkene of zijn (bijzonder) gemachtigde kan de gemotiveerde beschikking opvragen bij de Immigratie- en Naturalisatiedienst (IND), unit 1SZ, Postbus 266, 7600 AG ALMELO. Tegen de ongewenstverklaring kan (namens) betrokkene binnen vier weken volgend op de dag van deze aankondiging bezwaar worden gemaakt bij de Staatssecretaris van Veiligheid en Justitie. Het bezwaarschrift moet worden verzonden naar het voornoemde postadres o.v.v. vnr. 271.249.2656.</text:p>
      <text:p text:style-name="ifm_p_mt.3.7mm_ifm">Bij beschikking van de Staatssecretaris van Veiligheid en Justitie, d.d. 21 juli 2015, onder nummer 1700142782, is de vreemdeling Xiomara Whitney Louise Leming, geboren op 05 februari 1987, nationaliteit: Surinaamse, met toepassing van artikel 67, eerste lid, aanhef en onder c, van de Vreemdelingenwet ongewenst verklaard.</text:p>
      <text:p text:style-name="ifm_p_mt.3.7mm_ifm">Bij beschikking van de Staatssecretaris van Veiligheid en Justitie, d.d. 21 juli 2015, onder nummer 2737406301, is de vreemdeling Eurvil Cherge Akoela, geboren op 18 april 1993, nationaliteit: Surinaamse, met toepassing van artikel 67, eerste lid, aanhef en onder c, van de Vreemdelingenwet ongewenst verklaard.</text:p>
      <text:p text:style-name="ifm_p_mt.3.7mm_ifm">Bij beschikking van de Staatssecretaris van Veiligheid en Justitie, d.d. 3 juli 2015, onder nummer 2728587529, is de vreemdeling Kastriot Bushi, geboren op 23 juli 1981, nationaliteit: Albanese, met toepassing van artikel 67, eerste lid, aanhef en onder c, van de Vreemdelingenwet ongewenst verklaard. Betrokkene of zijn (bijzonder) gemachtigde kan de gemotiveerde beschikking opvragen bij de Immigratie- en Naturalisatiedienst (IND), Unit 1SZ, Postbus 266, 7600 AG ALMELO. Tegen deze beschikking kan binnen 4 weken volgend op de dag van deze bekendmaking bezwaar worden gemaakt, te zenden naar het voornoemde postad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25</text:span><text:tab/>2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25</text:span><text:tab/>2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5-07-27</meta:user-defined>
  </office:meta>
</office:document-meta>
</file>