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oorbereidingsbesluit gebied nabij IJsseldijk Noord 161, Ouderkerk aan den IJssel</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bereidingsbesluit gebied nabij IJsseldijk Noord 161, Ouderkerk aan den IJssel</text:span>
          </text:p>
            <text:p text:style-name="common-al">
            <text:span text:style-name="nadrukcur">(artikel 3.7 Wet ruimtelijke ordening)</text:span>
          </text:p>
            <text:p text:style-name="last-al">Burgemeester en wethouders van de gemeente Krimpenerwaard maken bekend dat de gemeenteraad op 7 juli 2015 ingevolge artikel 3.7 van de Wet ruimtelijke ordening heeft verklaard dat een herziening van het bestemmingsplan “IJsseldijk Noord 2005” voor het gebied nabij IJsseldijk Noord 161, 2935 BL Ouderkerk aan den IJssel, wordt voorberei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1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1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1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gebied nabij IJsseldijk Noord 161, Ouderkerk aan den IJssel</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617</meta:user-defined>
    <meta:user-defined meta:name="OVERHEIDop.StcrtID/DC.identifier">stcrt-2015-22617</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VB1508BG00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