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ogere waarden woningen Stougjesdijk 243</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Beijerland maken bekend dat zij op grond van artikel 110a van de Wet geluidhinder, een hogere waarde vast hebben gesteld ten behoeve van de bouw van 2 nieuwe woningen aan de Stougjesdijk 243 te Oud-Beijerland (NL.IMRO.0584.OVWONEN2015029-VG99). Het ontwerpbesluit heeft met de bijbehorende stukken met ingang van 23 mei 2015 gedurende zes weken ter inzage gelegen. Gedurende deze termijn zijn geen zienswijzen ingediend, waarna het college het besluit op 7 juli 2015 heeft genomen.</text:p>
            <text:p text:style-name="tussenkopcur">
            <text:span text:style-name="nadrukvet">Inzage</text:span>
          </text:p>
            <text:p text:style-name="common-al">Het beluit met bijbehorende stukken is met ingang van 18 juli 2015 gedurende zes weken in te zien in het gemeentehuis, W. van Vlietstraat 6 in Oud-Beijerland. De openingstijden zijn van maandag tot en met donderdag (behalve dinsdag) van 08.00 tot 17.00 uur en dinsdag van 08.00 tot 20.00 uur. Op vrijdag sluit het gemeentehuis om 13.00 uur. De stukken zijn ook te raadplegen via www.oud-beijerland.nl (onder actueel -&gt; bekendmakingen -&gt; bestemmingsplannen en projectbesluiten).</text:p>
            <text:p text:style-name="tussenkopcur">
            <text:span text:style-name="nadrukvet">Beroep</text:span>
          </text:p>
            <text:p text:style-name="common-al">Gedurende de genoemde termijn kunnen belanghebbenden, die niet verweten kan worden geen zienswijzen te hebben ingediend, beroep instellen. Het beroepschrift kan gestuurd worden aan de Rechtbank Rotterdam, sector bestuursrecht, Postbus 50951, 3007 BM  Rotterdam. Het ondertekende beroepschrift bevat ten minste uw naam en adres, de dagtekening, een omschrijving van het besluit waartegen het beroep is gericht en de gronden van het beroep. De omgevingsvergunning treedt in werking een dag na de beroepstermijn, tenzij een verzoek tot voorlopige voorziening is ingediend bij de Voorzieningenrechter van de Rechtbank te Rotterdam. Wordt dat verzoek gedurende de beroepstermijn ingediend dan treedt het besluit niet in werking voordat op dat verzoek is beslist. Voor het in behandeling nemen van het verzoek is griffierecht verschuldigd.</text:p>
            <text:p text:style-name="last-al">U kunt ook digitaal met uw DigiD een beroep indienen of een voorlopige voorziening aanvragen bij de hierboven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611</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611</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611</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hogere waarden woningen Stougjesdijk 243</meta:user-defined>
    <meta:user-defined meta:name="OVERHEIDop.doctype">Officiële Publicaties, versie 1.1</meta:user-defined>
    <meta:user-defined meta:name="DCTERMS.W3CDTF/OVERHEIDop.jaargang">2015</meta:user-defined>
    <meta:user-defined meta:name="DCTERMS.W3CDTF/DCTERMS.available">2015-07-28</meta:user-defined>
    <meta:user-defined meta:name="OVERHEIDop.publicationIssue">22611</meta:user-defined>
    <meta:user-defined meta:name="OVERHEIDop.StcrtID/DC.identifier">stcrt-2015-22611</meta:user-defined>
    <meta:user-defined meta:name="OVERHEID.Gemeente/DC.creator">Oud-Beijerland</meta:user-defined>
    <meta:user-defined meta:name="OVERHEID.TaxonomieBeleidsagenda/OVERHEID.category">Bestuur | Gemeenten</meta:user-defined>
    <meta:user-defined meta:name="OVERHEIDop.Ruimtelijkplan/OVERHEIDop.bekendmakingBetreffendePlan">NL.IMRO.0584.OVWONEN2015029-VG99</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Oud-Beijerland</meta:user-defined>
    <meta:user-defined meta:name="OVERHEIDop.versieInformatie"/>
  </office:meta>
</office:document-meta>
</file>