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text:span text:style-name="nadrukvet">geweigerd</text:span>, omdat deze activiteit vergunningvrij mag worden uitgevoerd.</text:p>
            <text:p text:style-name="common-al">Bedrijf	: Nieuwe Haven (14B03)</text:p>
            <text:p text:style-name="common-al">Locatie	: Nieuwe Haven 0, 1781 AD Den Helder</text:p>
            <text:p text:style-name="common-al">Activiteit	: Uitvoeren werk of werkzaamheden </text:p>
            <text:p text:style-name="common-al">Voor	: Het uitvoeren van een proefboring om informatie over de bodemopbouw te </text:p>
            <text:p text:style-name="common-al">	  verkrijgen</text:p>
            <text:p text:style-name="common-al">Aanvraagdatum	: 19 mei 2015</text:p>
            <text:p text:style-name="common-al">Besluitdatum	: 13 juli 2015</text:p>
            <text:p text:style-name="common-al">Bekendmaking	: 13 juli 2015</text:p>
            <text:p text:style-name="common-al">Zaaknummer	: 98481299</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R.W. </text:span><text:span text:style-name="nadrukvet">Toth</text:span> van de DCMR, telefoon: <text:span text:style-name="nadrukvet">010 - 246 8</text:span><text:span text:style-name="nadrukvet">3 06</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8850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0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601</meta:user-defined>
    <meta:user-defined meta:name="OVERHEIDop.StcrtID/DC.identifier">stcrt-2015-22601</meta:user-defined>
    <meta:user-defined meta:name="OVERHEID.RegionaalSamenwerkingsorgaan/DC.creator">DCMR Milieudienst Rijnmond</meta:user-defined>
    <meta:user-defined meta:name="OVERHEID.TaxonomieBeleidsagenda/OVERHEID.category">Natuur en milieu | Bodem</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781AD</meta:user-defined>
    <meta:user-defined meta:name="OVERHEIDop.woonplaats">Den Helder</meta:user-defined>
    <meta:user-defined meta:name="OVERHEIDop.straatnaam">Het nieuwe Die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4181 552034</meta:user-defined>
    <meta:user-defined meta:name="OVERHEIDop.versieInformatie"/>
  </office:meta>
</office:document-meta>
</file>