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Bedrijf	: Vliegbasis Leeuwarden (06C02)</text:p>
            <text:p text:style-name="common-al">Locatie	: Keegsdijkje 7, 8919 AK Leeuwarden</text:p>
            <text:p text:style-name="common-al">Activiteit	: Bouwen</text:p>
            <text:p text:style-name="common-al">Voor	: Het plaatsen van een onderkomen ten behoeve van de hondensectie</text:p>
            <text:p text:style-name="common-al">Aanvraagdatum	: 30 april 2015</text:p>
            <text:p text:style-name="common-al">Besluitdatum	: 10 juli 2015</text:p>
            <text:p text:style-name="common-al">Bekendmaking	: 13 juli 2015</text:p>
            <text:p text:style-name="common-al">Zaaknummer	: 98478397</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A.A.m</text:span><text:span text:style-name="nadrukvet">. van de Grift</text:span> van de DCMR, telefoon: <text:span text:style-name="nadrukvet">010 - 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198846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9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9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9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96</meta:user-defined>
    <meta:user-defined meta:name="OVERHEIDop.StcrtID/DC.identifier">stcrt-2015-22596</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8919AK 7b c115</meta:user-defined>
    <meta:user-defined meta:name="OVERHEIDop.woonplaats">Leeuwarden</meta:user-defined>
    <meta:user-defined meta:name="OVERHEIDop.straatnaam">Keegsdijkj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380 581871</meta:user-defined>
    <meta:user-defined meta:name="OVERHEIDop.versieInformatie"/>
  </office:meta>
</office:document-meta>
</file>