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Bedrijf	: Prinses Julianakazerne (30G06)</text:p>
            <text:p text:style-name="common-al">Locatie	: Therese Schwartzestraat, 2597 XK Den Haag</text:p>
            <text:p text:style-name="common-al">Activiteit	: Kappen</text:p>
            <text:p text:style-name="common-al">Voor	: Het kappen van drie bomen</text:p>
            <text:p text:style-name="common-al">Aanvraagdatum	: 11 mei 2015</text:p>
            <text:p text:style-name="common-al">Besluitdatum	: 2 juli 2015</text:p>
            <text:p text:style-name="common-al">Bekendmaking	: 2 juli 2015</text:p>
            <text:p text:style-name="common-al">Zaaknummer	: 98478962</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8843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9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9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9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91</meta:user-defined>
    <meta:user-defined meta:name="OVERHEIDop.StcrtID/DC.identifier">stcrt-2015-22591</meta:user-defined>
    <meta:user-defined meta:name="OVERHEID.RegionaalSamenwerkingsorgaan/DC.creator">DCMR Milieudienst Rijnmond</meta:user-defined>
    <meta:user-defined meta:name="OVERHEID.TaxonomieBeleidsagenda/OVERHEID.category">Natuur en milieu | Natuur- en landschapsbeheer</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2597XL 80</meta:user-defined>
    <meta:user-defined meta:name="OVERHEIDop.woonplaats">'s-Gravenhage</meta:user-defined>
    <meta:user-defined meta:name="OVERHEIDop.straatnaam">Thérèse Schwartz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3011 457039</meta:user-defined>
    <meta:user-defined meta:name="OVERHEIDop.versieInformatie"/>
  </office:meta>
</office:document-meta>
</file>