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herroepelijke inwerkingtreding Bestemmingsplan IJsselmeerdijk 27</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IJsselmeerdijk 27’ is op 23 juni 2015 door de raad van de gemeente Zeevang gewijzigd vastgesteld. Tegen dit besluit is geen beroep ingesteld bij de Afdeling bestuursrechtspraak van de Raad van State (de Afdeling). Het bestemmingsplan is hiermee onherroepelijk in werking getreden.</text:p>
            <text:p text:style-name="common-al">Het bestemmingsplan ‘IJsselmeerdijk 27’ (planidentificatie ‘NL.IMRO.0478.BPIJsselmeerdijk27-OH01’) is digitaal beschikbaar via de website www.zeevang.nl en via www.ruimtelijkeplannen.nl. Indien gewenst is het bestemmingsplan op afspraak in te zien op het gemeentehuis op de Cluster Bouwen, Wonen, Zorg (Raadhuisstraat 24 te Oosthuiz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Oosthuizen, </text:span>
            <text:span text:style-name="datum">6 augustus 2015</text:span>
          </text:p>
          </text:section>
          <text:section text:name="ondertekening_id1-3-2-2-2">
            <text:p><text:span text:style-name="ondertekening_naam">
            <text:span text:style-name="voornaam">burgemeester en</text:span>
            <text:span text:style-name="achternaam">wethouders van Zeevang,</text:span>
          </text:span></text:p>
            <text:p><text:span text:style-name="functie"/></text:p>
            <text:p><text:span text:style-name="deze">H.C.P. van Duivenvoorde, secretaris</text:span></text:p>
            <text:p><text:span text:style-name="deze"/></text:p>
            <text:p><text:span text:style-name="organisatie">H.C. Heerschop, 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560</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560</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560</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herroepelijke inwerkingtreding Bestemmingsplan IJsselmeerdijk 27</meta:user-defined>
    <meta:user-defined meta:name="OVERHEIDop.doctype">Officiële Publicaties, versie 1.1</meta:user-defined>
    <meta:user-defined meta:name="DCTERMS.W3CDTF/OVERHEIDop.jaargang">2015</meta:user-defined>
    <meta:user-defined meta:name="DCTERMS.W3CDTF/DCTERMS.available">2015-08-06</meta:user-defined>
    <meta:user-defined meta:name="OVERHEIDop.publicationIssue">22560</meta:user-defined>
    <meta:user-defined meta:name="OVERHEIDop.StcrtID/DC.identifier">stcrt-2015-22560</meta:user-defined>
    <meta:user-defined meta:name="OVERHEID.Gemeente/DC.creator">Zeevang</meta:user-defined>
    <meta:user-defined meta:name="OVERHEID.TaxonomieBeleidsagenda/OVERHEID.category">Ruimte en infrastructuur | Ruimtelijke ordening</meta:user-defined>
    <meta:user-defined meta:name="OVERHEIDop.Ruimtelijkplan/OVERHEIDop.bekendmakingBetreffendePlan">NL.IMRO.0478.BPIJsselmeerdijk27-OH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73PP 27</meta:user-defined>
    <meta:user-defined meta:name="OVERHEIDop.woonplaats">Warder</meta:user-defined>
    <meta:user-defined meta:name="OVERHEIDop.straatnaam">IJsselmeerdijk</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32409 505647</meta:user-defined>
    <meta:user-defined meta:name="OVERHEIDop.versieInformatie"/>
  </office:meta>
</office:document-meta>
</file>