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Haverkamp 5 te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07-2015</text:p>
            <text:p text:style-name="considerans.al">Kenmerk: 15ini01746</text:p>
            <text:p text:style-name="tussenkopvet">
            <text:span text:style-name="nadrukvet">Verkeersbesluit </text:span>
          </text:p>
            <text:p text:style-name="tussenkopvet">
            <text:span text:style-name="nadrukvet">Opheffen gehandicaptenparkeerplaats </text:span>
            <text:span text:style-name="nadrukvet">Haverkamp</text:span>
            <text:span text:style-name="nadrukvet"> 5 te </text:span>
            <text:span text:style-name="nadrukvet">Gendringen</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mdat de persoon die de beschikking had over de gehandicaptenparkeerplaats in de nabijheid van de woning Haverkamp 5 , 7081 DL in Gendringen is overleden, dient de aan deze persoon toegewezen gehandicaptenparkeerplaats te worden opgehev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Haverkamp 5 in Gendringen weer vrij te geven als openbare parkeerplaats.</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verwijderen van bord E6 (inclusief onderbord met kenteken) van bijlage I van het Reglement verkeersregels en verkeerstekens 1990 het parkeervak nabij de woning Haverkamp 5 in Gendringen als gehandicaptenparkeerplaats op te heffen.</text:p>
            <text:p text:style-name="common-al">Gendringen, 29-07-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5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5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5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Haverkamp 5 te Gendringe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55</meta:user-defined>
    <meta:user-defined meta:name="OVERHEIDop.StcrtID/DC.identifier">stcrt-2015-22555</meta:user-defined>
    <meta:user-defined meta:name="DCTERMS.alternative">Gemeente Oude IJsselstreek - Verkeersbesluit opheffen gehandicaptenparkeerplaats Haverkamp 5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DL 5</meta:user-defined>
    <meta:user-defined meta:name="OVERHEIDop.woonplaats">Gendringen</meta:user-defined>
    <meta:user-defined meta:name="OVERHEIDop.straatnaam">Haver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092 432382</meta:user-defined>
    <meta:user-defined meta:name="OVERHEIDop.versieInformatie"/>
  </office:meta>
</office:document-meta>
</file>