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EN DRANK- EN HORECAVERGUNNING VOOR DE ONGEWIJZIGDE OVERNAME VAN HET HORECABEDRIJF MET ADRES VLAARDINGERDIJK 85 TE SCHIEDAM, CAFÉ MEETING POINT (OUDE NAAM: CAFÉ KANARY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ngewijzigde overname van het horecabedrijf gevestigd aan de Vlaardingerdijk 85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02.00 uur</text:p>
              </text:list-item>
            </text:list>
            <text:p text:style-name="common-al">De toegestane openingstijden van het terras zijn:</text:p>
            <text:p text:style-name="common-al">- maandag tot en met zondag van 07.00 uur - 22.00 uur</text:p>
            <text:p text:style-name="common-al"/>
            <text:p text:style-name="last-al">Vanaf woensdag 29 jul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Vlaardingerdijk 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5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5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5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MET ADRES VLAARDINGERDIJK 85 TE SCHIEDAM, CAFÉ MEETING POINT (OUDE NAAM: CAFÉ KANARYA)</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52</meta:user-defined>
    <meta:user-defined meta:name="OVERHEIDop.StcrtID/DC.identifier">stcrt-2015-2255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674 436528</meta:user-defined>
    <meta:user-defined meta:name="OVERHEIDop.versieInformatie"/>
  </office:meta>
</office:document-meta>
</file>