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>Bedrijf	: MLT Deelen (33C01)</text:p>
            <text:p text:style-name="common-al">Locatie	: Koningsweg 30, 6816 TG Arnhem</text:p>
            <text:p text:style-name="common-al">Activiteit	: Bouwen en Monument onderhouden, restaureren veranderen of slopen</text:p>
            <text:p text:style-name="common-al">Voor	: Het plaatsen van een nieuwe fietsen- en motorenstralling bij gebouw 103</text:p>
            <text:p text:style-name="common-al">Aanvraagdatum	: 2 juli 2015</text:p>
            <text:p text:style-name="common-al">Zaaknummer	: 98482921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198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55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9</meta:user-defined>
    <meta:user-defined meta:name="OVERHEIDop.publicationIssue">22550</meta:user-defined>
    <meta:user-defined meta:name="OVERHEIDop.StcrtID/DC.identifier">stcrt-2015-22550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6816TG 30</meta:user-defined>
    <meta:user-defined meta:name="OVERHEIDop.woonplaats">Arnhem</meta:user-defined>
    <meta:user-defined meta:name="OVERHEIDop.straatnaam">Koning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549 449745</meta:user-defined>
    <meta:user-defined meta:name="OVERHEIDop.versieInformatie"/>
  </office:meta>
</office:document-meta>
</file>