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Zuidbroek uitwerking 27,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0 juli 2015 ligt gedurende 6 weken ter inzage het besluit van burgemeester en wethouders van 10 juli 2015 waarbij is besloten het uitwerkingsplan Zuidbroek uitwerking 27 vast te stellen. Het plan betreft de realisatie van 52 woningen op een strook grond tussen de Laan van de Leeuw en de Eikenpagelaan en de realisatie van 13 woningen langs de Rumbastraat, ter hoogte van de kruising met de Laan van de Charleston.<text:span text:style-name="nadrukvet"/></text:p>
            <text:p text:style-name="common-al">Tegen het ontwerp van het plan zijn geen zienswijzen naar voren gebracht. Ook hebben burgemeester en wethouders bij de vaststelling geen wijzigingen in het plan aangebracht. Daarom kan alleen een belanghebbende die aantoont dat hij redelijkerwijs niet in staat is geweest zijn zienswijze naar voren te brengen, beroep instellen. </text:p>
            <text:p text:style-name="common-al">Tot en met 10 september 2015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text:p>
            <text:p text:style-name="common-al">Het vastgestelde uitwerkingsplan ligt ook ter inzage in het stadhuis. De medewerkers van het Omgevingsloket kunnen u meer vertellen over het plan. Het digitale plan kunt u ook bekijken op de internetzuil in het stadhuis. De openingstijden van het stadhuis en het Omgevingsloket vindt u op www.apeldoorn.nl/stadhuis.</text:p>
            <text:p text:style-name="last-al">Apeldoor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Zuidbroek uitwerking 27, Apeldoor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48</meta:user-defined>
    <meta:user-defined meta:name="OVERHEIDop.StcrtID/DC.identifier">stcrt-2015-22548</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42-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23</meta:user-defined>
    <meta:user-defined meta:name="OVERHEIDop.woonplaats">Apeldoorn</meta:user-defined>
    <meta:user-defined meta:name="OVERHEIDop.straatnaam">Rumbastraat</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97184 472196</meta:user-defined>
    <meta:user-defined meta:name="OVERHEIDop.versieInformatie"/>
  </office:meta>
</office:document-meta>
</file>