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KLASSJIEK CONCERT AAN HET WA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´een klassjiek concert aan het water´ aan de Oude Sluis, te Schiedam op zaterdag 19 september 2015 van 17.00 uur tot 22.30 uur.</text:p>
            <text:p text:style-name="common-al">Van 29 juli 2015 t/m 12 augustus 2015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Klasjiek Concert aan het w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54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4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4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KLASSJIEK CONCERT AAN HET WAT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2543</meta:user-defined>
    <meta:user-defined meta:name="OVERHEIDop.StcrtID/DC.identifier">stcrt-2015-2254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Oude Sluis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828 437095</meta:user-defined>
    <meta:user-defined meta:name="OVERHEIDop.versieInformatie"/>
  </office:meta>
</office:document-meta>
</file>