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1 Aanwijzingsbesluit parkeerapparatuu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a.v. de uitbreiding van betaald parkeren in het gebied Rotsoord-Tolsteeg)</text:p>
            <text:p text:style-name="considerans.al">Het college van burgemeester en wethouders van Utrecht,</text:p>
            <text:p text:style-name="considerans.al">Gelet op artikel 225 Gemeentewet en artikel 9 van de Parkeerbelastingverordening 2015 van 13 november 2014 (Gemeenteblad van Utrecht 2014, nr. 64747),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I</text:span> Aan te wijzen als plaatsen waarop tegen betaling van belasting als genoemd in artikel 2, lid 1, onderdeel a van de Parkeerbelastingverordening 2015 mag worden geparkeerd (m.n. parkeerapparatuurplaatsen), voor zover deze parkeerplaatsen niet zijn aangewezen als gehandicaptenparkeerplaats, als belanghebbendenplaats of als oplaadplaats voor elektrische auto's, de wegen en terreinen gelegen binnen de volgende gebieden:</text:p>
            <text:p text:style-name="tussenkopvet">
            <text:span text:style-name="nadrukvet">
              <text:span text:style-name="nadrukondlijn">Zone </text:span>
            </text:span>
            <text:span text:style-name="nadrukvet">
              <text:span text:style-name="nadrukondlijn">A</text:span>
            </text:span>
            <text:span text:style-name="nadrukvet">
              <text:span text:style-name="nadrukondlijn">1: nader onder te verdelen in de volgende parkeerrayons:</text:span>
            </text:span>
          </text:p>
            <text:p text:style-name="tussenkopvet">
            <text:span text:style-name="nadrukvet">Rayon 1: De Noordelijke Oude Stad:</text:span>
          </text:p>
            <text:p text:style-name="common-al">Rayon 1 bestaat uit deelrayon 1.100 (Wijk C) en deelrayon 1.200 (Janskerkhof en omgeving).</text:p>
            <text:p text:style-name="common-al">
            <text:span text:style-name="nadrukvet">Het deelrayon 1.100 (Wijk C):</text:span> bestaat uit alle parkeerplaatsen en voor het parkeren bestemde gedeelten in het gebied omsloten door Nieuwekade, Oudegracht Weerdzijde (westelijke rijbaan), de denkbeeldige lijn tussen het oostelijke punt op de Drieharingenstraat, het meest noordelijke punt op Achter Clarenburg en de Radboudtraverse, de Catharijnekade en verkeersplein Paardenveld, binnen welk gebied zijn inbegrepen de parkeerapparatuurplaatsen gelegen in de groenstrook ten westen van het verkeersplein Paardenveld en welke begrensd worden door de Daalsetunnel.</text:p>
            <text:p text:style-name="common-al">
            <text:span text:style-name="nadrukvet">Het deelrayon 1.200 (Janskerkhof en omgeving): </text:span>alle parkeerplaatsen en voor het parkeren bestemde gedeelten in het gebied omsloten door Van Asch van Wijckskade, Begijnekade, Stadsbuitengracht, Kromme Nieuwegracht (zelf niet inbegrepen), Trans (zelf niet inbegrepen), Wed, Donkere Gaard, Lichte Gaard, Vismarkt, Stadhuisbrug, Oudegracht Weerdzijde (oostelijke zijde).</text:p>
            <text:p text:style-name="tussenkopvet">
            <text:span text:style-name="nadrukvet">Rayon 2: De Zuidelijke Oude Stad:</text:span>
          </text:p>
            <text:p text:style-name="common-al">Rayon 2 bestaat uit deelrayon 2.100 (Nieuwegracht en omgeving) en deelrayon 2.200 (Springweg en omgeving).</text:p>
            <text:p text:style-name="common-al">
            <text:span text:style-name="nadrukvet">Het deelrayon 2.100 (</text:span>
            <text:span text:style-name="nadrukvet">Nieuwegracht</text:span>
            <text:span text:style-name="nadrukvet"> en omgeving):</text:span> bestaat uit alle parkeerplaatsen en voor het parkeren bestemde gedeelten in het gebied omsloten door: Wed (zelf niet inbegrepen), Trans, Kromme Nieuwegracht, Stadsbuitengracht, Tolsteegbrug, Tolsteegbarriere, Oudegracht (zelf niet inbegrepen).</text:p>
            <text:p text:style-name="common-al">
            <text:span text:style-name="nadrukvet">Het deelrayon 2.200 (Springweg en omgeving</text:span>): bestaat uit alle parkeerplaatsen en voor het parkeren bestemde gedeelten in het gebied omsloten door Radboudtraverse en de denkbeeldige lijn naar de Drieharingstraat (zelf niet inbegrepen), Oudegracht Weerdzijde (westelijke zijde), Choorstraat, Hanengeschrei, Lijnmarkt, Oudegracht Tolsteegbarriere, Tolsteegbrug, Stadsbuitengracht, Moreelsepark-zuidzijde, Laan van Puntenbrug (tot noordelijkst punt Park Nieuweroord), Moreelsepark-noordzijde, Catharijnebaan.</text:p>
            <text:p text:style-name="tussenkopvet">
            <text:span text:style-name="nadrukvet">Rayon 9: Overige plaatsen </text:span>
            <text:span text:style-name="nadrukvet">zone A</text:span>
            <text:span text:style-name="nadrukvet">1</text:span>
          </text:p>
            <text:p text:style-name="common-al">Rayon 9 bestaat uit deelrayon 9.100 (Jaarbeursplein en omgeving) en deelrayon 9.200 (Knipstraat).</text:p>
            <text:p text:style-name="common-al">
            <text:span text:style-name="nadrukvet">Het deelrayon 9.100 (Jaarbeursplein en omgeving): </text:span>bestaat uit alle parkeerplaatsen en voor het parkeren bestemde gedeelten gelegen aan: Jaarbeursplein, Westplein (tussen Van Sijpesteijnkade en Leidseveer tunnel), Mineurslaan, Veemarktplein.</text:p>
            <text:p text:style-name="common-al">
            <text:span text:style-name="nadrukvet">Het deelrayon 9.200</text:span>
            <text:span text:style-name="nadrukvet"> (Knipstraat)</text:span>
            <text:span text:style-name="nadrukvet">: </text:span>bestaat uit de parkeerplaatsen op de Knipstraat.</text:p>
            <text:p text:style-name="tussenkopvet">
            <text:span text:style-name="nadrukvet">
              <text:span text:style-name="nadrukondlijn"/>
            </text:span>
            <text:span text:style-name="nadrukvet">
              <text:span text:style-name="nadrukondlijn">Zone </text:span>
            </text:span>
            <text:span text:style-name="nadrukvet">
              <text:span text:style-name="nadrukondlijn">A2</text:span>
            </text:span>
            <text:span text:style-name="nadrukvet">
              <text:span text:style-name="nadrukondlijn">: nader onder te verdelen in de volgende parkeerrayons:</text:span>
            </text:span>
          </text:p>
            <text:p text:style-name="tussenkopvet">
            <text:span text:style-name="nadrukvet">Rayon 3: </text:span>
          </text:p>
            <text:p text:style-name="common-al">Rayon 3 bestaat uit deelrayon 3.100 (Oudwijk), deelrayon 3.200 (Watervogelbuurt), deelrayon 3.300 (Hendrik Tollensstraat en omgeving) en deelrayon 3.400 (Dichterswijk-oost).</text:p>
            <text:p text:style-name="common-al">
            <text:span text:style-name="nadrukvet">Het deelrayon 3.100 (</text:span>
            <text:span text:style-name="nadrukvet">Oudwijk</text:span>
            <text:span text:style-name="nadrukvet">):</text:span> bestaat uit alle parkeerplaatsen en voor het parkeren bestemde gedeelten in het gebied omsloten door Abstederdijk (inclusief Abstederhof huisnrs. 1 t/m 9 en 10 t/m 18) tot aan spoorlijn, spoorlijn tot aan Minstroom, Minstroom tot aan de Julianalaan, Julianalaan, Wilhelminapark, Burgemeester Reigerstraat (van Wilhelminapark tot aan de spoorwegovergang), spoorlijn tot Zonstraat, Stadsbuitengracht tot aan de Kromme Rijn. <text:span text:style-name="nadrukvet">Het deelrayon 3.200 (Watervogelbuurt): </text:span>bestaat uit alle parkeerplaatsen en voor het parkeren bestemde gedeelten in het gebied omsloten door Krommerijn, Ledig Erf, Oosterkade, Pelikaanstraat, Laan van Soestbergen, Gansstraat tot en met huisnummer 160 en van hieruit de denkbeeldige haakse rechte lijn tot aan de Kromme Rijn.</text:p>
            <text:p text:style-name="common-al">
            <text:span text:style-name="nadrukvet">Het deelrayon 3.300 (Hendrik Tollensstraat en omgeving) : </text:span>bestaat uit alle straatparkeerplaatsen en voor het parkeren bestemde gedeelten in het gebied omsloten door Vondellaan (zelf niet inbegrepen), Croeselaan (zelf niet inbegrepen), Brederoplein (zelf niet inbegrepen), Anna Maria Schurmanstraat (zelf niet inbegrepen) en de Kruisvaart.</text:p>
            <text:p text:style-name="common-al">
            <text:span text:style-name="nadrukvet">Het deelrayon 3.400 (Dichterswijk-oost) : </text:span>bestaat uit alle straatparkeerplaatsen en voor het parkeren bestemde gedeelten in het gebied omsloten door Asselijnstraat, Kruisvaart, Jan Luykenstraat, Croeselaan (zelf niet inbegrepen), Veilingstraat, Fruitstraat, Van Zijstweg, Croeselaan, Veemarkstraat, Croeselaan (tot aan Veemarktplein, zelf niet inbegrepen) en de Croeselaan tot aan de Asselijnstraat.</text:p>
            <text:p text:style-name="tussenkopvet">
            <text:span text:style-name="nadrukvet">Rayon 4:</text:span>
          </text:p>
            <text:p text:style-name="common-al">Rayon 4 bestaat uit deelrayon 4.100 (Buitenwittevrouwen) en deelrayon 4.600 (Hooch Boulandt).</text:p>
            <text:p text:style-name="common-al">
            <text:span text:style-name="nadrukvet">Het deelrayon 4.100 (</text:span>
            <text:span text:style-name="nadrukvet">Buitenwittevrouwen</text:span>
            <text:span text:style-name="nadrukvet">):</text:span> bestaat uit alle parkeerplaatsen en voor het parkeren bestemde gedeelten in het gebied omsloten door de goederenspoorlijn tussen Sterrenwijk en Voordorp, Biltstraat-zuidzijde, Wittevrouwensingel, Maliesingel tot aan de spoorwegovergang bij de Zonstraat. </text:p>
            <text:p text:style-name="common-al">
            <text:span text:style-name="nadrukvet">Het deelrayon 4.600 (</text:span>
            <text:span text:style-name="nadrukvet">Hooch</text:span>
            <text:span text:style-name="nadrukvet"/>
            <text:span text:style-name="nadrukvet">Boulandt</text:span>
            <text:span text:style-name="nadrukvet">):</text:span> bestaat uit alle parkeerplaatsen en voor het parkeren bestemde gedeelten in de wijk omsloten door de Stadsbuitengracht, Vaartsche Rijn, spoorlijn Arnhem-Amsterdam en Sterrenhof. </text:p>
            <text:p text:style-name="tussenkopvet">
            <text:span text:style-name="nadrukvet">Rayon 5:</text:span>
          </text:p>
            <text:p text:style-name="common-al">Rayon 5 bestaat uit deelrayon<text:span text:style-name="nadrukvet"/>5.100 (Hagelbuurt), deelrayon 5.200 (Nieuw Engeland), deelrayon 5.300 (Lombok) en deelrayon 5.400 (Leidseweg en omgeving).</text:p>
            <text:p text:style-name="common-al">
            <text:span text:style-name="nadrukvet">Het deelrayon 5.100 (Hagelbuurt): </text:span>bestaat uit alle parkeerplaatsen en voor het parkeren bestemde gedeelten in het gebied omsloten door Daalsetunnel, Westplein, Leidseveertunnel en spoorlijn.</text:p>
            <text:p text:style-name="common-al">
            <text:span text:style-name="nadrukvet">Het deelrayon 5.200 (Nieuw Engeland):</text:span> bestaat uit alle parkeerplaatsen en voor het parkeren bestemde gedeelten in het gebied omsloten door de Daalsetunnel, Vleutenseweg (oneven huisnummers 1 tot en met 433), Van Koetsveldstraat, Cremerplein en spoorlijn Rotterdam/Den Haag-Utrecht.</text:p>
            <text:p text:style-name="common-al">
            <text:span text:style-name="nadrukvet">Het deelrayon 5.300 (Lombok): </text:span>bestaat uit alle parkeerplaatsen en voor het parkeren bestemde gedeelten in het gebied omsloten door Westplein (zelf niet inbegrepen), Leidsche Rijn, Billitonkade en Vleutenseweg (zuidzijde).</text:p>
            <text:p text:style-name="common-al">
            <text:span text:style-name="nadrukvet">Het deelrayon 5.400 (</text:span>
            <text:span text:style-name="nadrukvet">Leidseweg</text:span>
            <text:span text:style-name="nadrukvet"> e</text:span>
            <text:span text:style-name="nadrukvet">n omgeving</text:span>
            <text:span text:style-name="nadrukvet">): </text:span>bestaat uit alle parkeerplaatsen en voor het parkeren bestemde gedeelten in het gebied omsloten door Graadt van Roggenweg (huisnummers 1 t/m 93), Muntkade en Leidseweg.</text:p>
            <text:p text:style-name="tussenkopvet">
            <text:span text:style-name="nadrukvet"/>
            <text:span text:style-name="nadrukvet">Rayon 8:</text:span>
          </text:p>
            <text:p text:style-name="common-al">Rayon 8 bestaat uit deelrayon 8.100 (Vogelenbuurt en omgeving), deelrayon 8.200 (Wittevrouwen) en deelrayon 8.300 (Pijlsweerd).</text:p>
            <text:p text:style-name="common-al">
            <text:span text:style-name="nadrukvet">Het deelrayon 8.100 (Vogelenbuurt en omgeving): </text:span>bestaat uit alle parkeerplaatsen en voor het parkeren bestemde gedeelten in het gebied omsloten door Draaiweg, Willem Arntszkade (tot Antonius Matthaeuslaan), Willem van Noortplein (met uitzondering van huisnrs. 10 t/m 14 en 15 t/m 19 bis), Van Swindenstraat tot en met huisnr. 59, Bosschahof, Van Musschenbroekstraat, Stieltjesstraat, Biltsche Grift, Stadsbuitengracht en Vecht.</text:p>
            <text:p text:style-name="common-al">
            <text:span text:style-name="nadrukvet">Het deelrayon 8.200 (Wittevrouwen):</text:span> bestaat uit alle parkeerplaatsen en voor het parkeren bestemde gedeelten in het gebied omsloten door Biltstraat-noordzijde, Stadsbuitengracht, Wittevrouwensingel en Biltsche Grift.</text:p>
            <text:p text:style-name="common-al">
            <text:span text:style-name="nadrukvet">Het deelrayon 8.300 (</text:span>
            <text:span text:style-name="nadrukvet">Pijlsweerd</text:span>
            <text:span text:style-name="nadrukvet">):</text:span> bestaat uit alle parkeerplaatsen en voor het parkeren bestemde gedeelten in het gebied omsloten door Daalsetunnel, Weerdsingel Westzijde, Bemuurde Weerd Westzijde, Zeedijk, David van Mollemstraat, Oudenoord, Stroomstraat, Bethlehemweg (zelf niet inbegrepen), Amsterdamsestraatweg, spoorlijn.</text:p>
            <text:p text:style-name="tussenkopvet">
            <text:span text:style-name="nadrukvet">
              <text:span text:style-name="nadrukondlijn">Zone </text:span>
            </text:span>
            <text:span text:style-name="nadrukvet">
              <text:span text:style-name="nadrukondlijn">B1</text:span>
            </text:span>
            <text:span text:style-name="nadrukvet">
              <text:span text:style-name="nadrukondlijn">: nader onder te verdelen in de volgende parkeerrayons:</text:span>
            </text:span>
          </text:p>
            <text:p text:style-name="tussenkopvet">
            <text:span text:style-name="nadrukvet">Rayon 6:</text:span>
          </text:p>
            <text:p text:style-name="common-al">Rayon 6 bestaat uit deelrayon 6.100 (Oudwijk-Noord), 6.200 (Schildersbuurt), deelrayon 6.300 (Abstede) en deelrayon 6.400 (Rivierenwijk), deelrayon 6.500 (Rubenslaan en omgeving) en deelrayon 6.600 (Oude Houtensepad).</text:p>
            <text:p text:style-name="common-al">
            <text:span text:style-name="nadrukvet">Het deelrayon 6.100 (</text:span>
            <text:span text:style-name="nadrukvet">Oudwijk</text:span>
            <text:span text:style-name="nadrukvet">-Noord):</text:span> bestaat uit alle parkeerplaatsen en voor het parkeren bestemde gedeelten in het gebied omsloten door Museumlaan, Prinsesselaan, Oudwijk, Wilhelminapark, Burgemeester Reigerstraat (zelf niet inbegrepen), Wolter Heukelslaan.</text:p>
            <text:p text:style-name="common-al">
            <text:span text:style-name="nadrukvet">Het deelrayon 6.200 (Schildersbuurt):</text:span> bestaat uit alle parkeerplaatsen en voor het parkeren bestemde gedeelten in het gebied omsloten door Stolberglaan, de Zilveren Schaats, Ridderschapsvaart, Louis Bouwmeesterlaan (zelf niet inbegrepen), Prins Hendriklaan, Laan van Minsweerd, Stadionlaan huisnummers 2 tot en met 16-II, Adriaen van Ostadelaan met inbegrip van Ferdinand Bolstraat huisnummers 1 tot en met 7 en 2 tot en met 6, Julianalaan (zelf niet inbegrepen), de Koningslaan (inclusief parkeerterrein gelegen in het Wilhelminapark) en Prinses Marijkelaan.</text:p>
            <text:p text:style-name="common-al">
            <text:span text:style-name="nadrukvet">Het deelrayon 6.300 (</text:span>
            <text:span text:style-name="nadrukvet">Abstede</text:span>
            <text:span text:style-name="nadrukvet">): </text:span>bestaat uit alle parkeerplaatsen en voor het parkeren bestemde gedeelten in het gebied omsloten door Bosboomstraat, Notebomenlaan, spoorlijn tot aan de Venuslaan, Venuslaan, Abstederdijk (zelf niet inbegrepen), Abstederhof huisnr. 1 t/m 9 &amp; 10 t/m 18 (zelf niet inbegrepen), spoorlijn tot aan Minstroom, Minstroom en de Adriaen van Ostadelaan (zelf niet inbegrepen).</text:p>
            <text:p text:style-name="common-al">
            <text:span text:style-name="nadrukvet">Het deelrayon 6.400 (Rivierenwijk): </text:span>bestaat uit alle parkeerplaatsen en voor het parkeren bestemde gedeelten in het gebied omsloten door Vondellaan, Jutfaseweg huisnrs. 1 t/m 103, Waalstraat (zelf niet inbegrepen), Rijnlaan (zelf niet inbegrepen) en Balijelaan (zelf niet inbegrepen, m.u.v. huisnummer 2a).</text:p>
            <text:p text:style-name="common-al">
            <text:span text:style-name="nadrukvet">Het deelrayon 6.500 (Rubenslaan en omgeving): </text:span>bestaat uit alle parkeerplaatsen en voor het parkeren bestemde gedeelten in het gebied omsloten door Stadionlaan (zijde oneven huisnrs.), Rubenslaan, Burg. Fockema Andreaelaan, Notebomenlaan (zelf niet inbegrepen), de spoorlijn Arnhem/Den Bosch - Utrecht, Ina Boudier-Bakkerlaan noordelijke zijweg (zelf niet inbegrepen), Ina Boudier-Bakkerlaan, Rubenslaan, de spoorlijn Arnhem/Den Bosch - Utrecht, Kromme Rijn en Waterlinieweg (zelf niet inbegrepen).</text:p>
            <text:p text:style-name="common-al">
            <text:span text:style-name="nadrukvet">Het deelrayon 6.600 (Oude </text:span>
            <text:span text:style-name="nadrukvet">Houtensepad</text:span>
            <text:span text:style-name="nadrukvet">)</text:span>: bestaat uit alle parkeerplaatsen en voor het parkeren bestemde gedeelten in Gansstraat (na huisnummer 160 tot en met de spoorlijn) en het Oude Houtensepad.</text:p>
            <text:p text:style-name="tussenkopvet">
            <text:span text:style-name="nadrukvet">Rayon 7:</text:span>
          </text:p>
            <text:p text:style-name="common-al">Rayon 7 bestaat uit deelrayon 7.100 (Pijlsweerd Noord), deelrayon 7.200 (Tuinwijk Noord en omgeving) en deelrayon 7.300 (Zeeheldenbuurt), deelrayon 7.600 (Tuindorp-oost), deelrayon 7.700 (Tuindorp), en deelrayon 7.800 (Tuindorp Noord).</text:p>
            <text:p text:style-name="common-al">
            <text:span text:style-name="nadrukvet">Het deelrayon 7.100 (</text:span>
            <text:span text:style-name="nadrukvet">Pijlsweerd</text:span>
            <text:span text:style-name="nadrukvet"> Noord):</text:span> bestaat uit alle parkeerplaatsen en voor het parkeren bestemde gedeelten in het gebied omsloten door Lagenoord, Hogenoord, David van Mollemstraat (zelf niet inbegrepen), Oudenoord (zelf niet inbegrepen), Stroomstraat (zelf niet inbegrepen), Bethlehemweg, Amsterdamsestraatweg (zelf niet inbegrepen) tot spoorlijn, spoorlijn tot Lagenoord.</text:p>
            <text:p text:style-name="common-al">
            <text:span text:style-name="nadrukvet">Het deelrayon 7.200 (Tuinwijk Noord en omgeving):</text:span> bestaat uit alle parkeerplaatsen en voor het parkeren bestemde gedeelten in het gebied omsloten door Kardinaal de Jongweg (zelf niet inbegrepen), Eijkmanplein (zelf niet inbegrepen), Blauwkapelseweg (zelf niet inbegrepen) tot Biltsche Grift, denkbeeldige lijn van Biltsche Grift naar Van Swindenstraat huisnr. 59, de denkbeeldige lijn van de Van Swindenstraat nr. 59 tot het meest zuidelijke punt Oudemansstraat, Willem van Noortplein huisnrs. 10 t/m 14 en 15 t/m 19bis, Willem Arntszkade vanaf nr. 56 tot de Draaiweg (zelf niet inbegrepen), Draaiweg (zelf niet inbegrepen), de Vecht tot aan spoorlijn, spoorlijn, Salvador Allendeplein. </text:p>
            <text:p text:style-name="common-al">
            <text:span text:style-name="nadrukvet">Het deelrayon 7.300 (Zeeheldenbuurt):</text:span> bestaat uit alle parkeerplaatsen en voor het parkeren bestemde gedeelten in het gebied omsloten door de Biltsche Grift, Biltstraat (uitgezonderd huisnummers 174 en 176), Sartreweg (zelf niet inbegrepen), Kardinaal de Jongweg (zelf niet inbegrepen) en Blauwkapelseweg tot aan de Biltsche Grift.</text:p>
            <text:p text:style-name="common-al">
            <text:span text:style-name="nadrukvet">Het deelrayon 7.600 (Tuindorp-oost): </text:span>bestaat uit alle parkeerplaatsen en voor het parkeren bestemde gedeelten in het gebied omsloten door Kardinaal de Jongweg, Prof. Jordanlaan (zelf niet inbegrepen), Eykmanlaan (zelf niet inbegrepen), Kapteynlaan en Van Loonlaan.</text:p>
            <text:p text:style-name="common-al">
            <text:span text:style-name="nadrukvet">Het deelrayon 7.700 (Tuindorp):</text:span> bestaat uit alle parkeerplaatsen en voor het parkeren bestemde gedeelten in het gebied omsloten door Prof. Jordanlaan huisnummer 74 tot en met 2, Eykmanplein, Kardinaal de Jongweg, Van Lieflandlaan huisnummer 51 t/m 117, Albrecht Thaerlaan (zelf niet inbegrepen), Dr. H.Th. 's Jacoblaan (tussen Mr. Sickeszlaan en Linnaeuslaan), Mr. Tripkade, Linnaeuslaan (tussen Mr. Tripkade en Dr. H.Th. ’s Jacoblaan), Dr. H.Th. 's Jacoblaan (tussen Linnaeuslaan en Schimmelpennincklaan), Schimmelpennicklaan, Regentesselaan, Prof. Adolf Mayerlaan (zelf niet inbegrepen), Regentesselaan, Prof. Sjollemalaan, Burg. Van der Voort van Zijplaan (tussen Prof. Sjollemalaan en Willem de Zwijgerplantsoen), Willem de Zwijgerplantsoen (tussen huisnummer 1 t/m 19) Zwarte water, Ornsteinsingel, Rauwenhofflaan en de Eykmanlaan.</text:p>
            <text:p text:style-name="common-al">
            <text:span text:style-name="nadrukvet">Het deelrayon 7.800 (Tuindorp Noord)</text:span>: bestaat uit alle parkeerplaatsen en voor het parkeren bestemde gedeelten in het gebied omsloten door Albrecht Thaerlaan, Prof. Dr. Magnuslaan, Prof. Reinwardtlaan, Willem de Zwijgerplantsoen (onevenzijde niet inbegrepen), burg. van der Voort van Zijplaan (zelf niet inbegrepen), Prof. Sjollemalaan (zelf niet inbegrepen), Regentesselaan tot en met nummer 42 en 49 niet inbegrepen, Regentesselaan vanaf de nummers 51 en 44 wel inbegrepen, Linneauslaan tussen Regentesselaan &amp; Dr. H.Th. 's Jacoblaan, Linneauslaan tussen Dr.H.Th. 's Jacoblaan &amp; Meester Tripkade (zelf niet inbegrepen) en Meester Tripkade tussen Linneauslaan &amp; Albrecht Thaerlaan (zelf niet inbegrepen).</text:p>
            <text:p text:style-name="tussenkopvet">
            <text:span text:style-name="nadrukvet">Rayon 10:</text:span>
          </text:p>
            <text:p text:style-name="common-al">Rayon 10 bestaat uit deelrayons 10.100 (Nieuw Welgelegen) en 10.200 (Nieuw Welgelegen West).</text:p>
            <text:p text:style-name="common-al">
            <text:span text:style-name="nadrukvet">Het deelrayon 10.100 (Nieuw Welgelegen):</text:span> bestaat uit alle parkeerplaatsen en voor het parkeren bestemde gedeelten in het gebied omsloten door Kanaalweg, Dr. M.A. Tellegenlaan, Overste den Oudenlaan, Admiraal Helfrichlaan, Olof Palmelaan (zelf niet inbegrepen) en de Weg der Verenigde Naties.</text:p>
            <text:p text:style-name="common-al">
            <text:span text:style-name="nadrukvet">Het deelrayon 10.200 (Nieuw Welgelegen West):</text:span> bestaat uit alle parkeerplaatsen en voor het parkeren bestemd gedeelten in het gebied omsloten door Admiraal Helfrichlaan, Beneluxlaan (evenzijde inbegrepen), Weg der Verenigde Naties en Olof Palmelaan.</text:p>
            <text:p text:style-name="tussenkopvet">
            <text:span text:style-name="nadrukvet">Rayon 11</text:span>
          </text:p>
            <text:p text:style-name="common-al">Rayon 11 bestaat uit deelrayon 11.100 (Welgelegen).</text:p>
            <text:p text:style-name="common-al">
            <text:span text:style-name="nadrukvet">Het deelrayon 11.100 (Welgelegen): </text:span>bestaat uit alle parkeerplaatsen en voor het parkeren bestemde gedeelten in het gebied omsloten door Ravellaan, Kanaalweg, Weg der Verenigde Naties (zelf niet inbegrepen), Vivaldiplantsoen (zelf niet inbegrepen), Bartoklaan (zelf niet inbegrepen).</text:p>
            <text:p text:style-name="tussenkopvet">
            <text:span text:style-name="nadrukvet">Rayon 12</text:span>
          </text:p>
            <text:p text:style-name="common-al">Rayon 12 bestaat uit deelrayon 12.100 (2<text:span text:style-name="sup">e</text:span> Daalsebuurt) en deelrayon 12.200 (Ondiep).</text:p>
            <text:p text:style-name="common-al">
            <text:span text:style-name="nadrukvet">Het deelrayon 12.100 (2</text:span>
            <text:span text:style-name="nadrukvet">
              <text:span text:style-name="sup">e</text:span>
            </text:span>
            <text:span text:style-name="nadrukvet"/>
            <text:span text:style-name="nadrukvet">Daalsebuurt</text:span>
            <text:span text:style-name="nadrukvet">):</text:span> bestaat uit alle parkeerplaatsen en voor het parkeren bestemde gedeelten in het gebied omsloten door de spoorlijn Utrecht-Amersfoort, 2<text:span text:style-name="sup">e</text:span> Daalsedijk, Egelantierstraat (zelf niet inbegrepen), Amsterdamsestraatweg (evenzijde inbegrepen),Mimosastraat (onevenzijde inbegrepen), Royaards van den Hamkade (zelf niet inbegrepen) en Laan van Engelswier (zelf niet inbegrepen).</text:p>
            <text:p text:style-name="common-al">
            <text:span text:style-name="nadrukvet">Het deelrayon 12.200 (Ondiep):</text:span> bestaat uit alle parkeerplaatsen en voor het parkeren bestemde gedeelten in het gebied omsloten door de spoorlijn Utrecht-Amersfoort, Laan van Engelswier, Ahornstraat en Nijenoord (evenzijde inbegrepen).</text:p>
            <text:p text:style-name="tussenkopvet">
            <text:span text:style-name="nadrukvet">Rayon 13</text:span>
          </text:p>
            <text:p text:style-name="common-al">Rayon 13 bestaat uit deelrayon 13.100 (Laan van Nieuw Guinea).</text:p>
            <text:p text:style-name="common-al">
            <text:span text:style-name="nadrukvet">Het deelrayon 13.100 (</text:span>
            <text:span text:style-name="nadrukvet">Laan van Nieuw Guinea</text:span>
            <text:span text:style-name="nadrukvet">):</text:span> bestaat uit alle parkeerplaatsen en voor het parkeren bestemde gedeelten in het gebied omsloten door Tanimbarkade, Keulsekade, Spinozaweg (evenzijde inbegrepen) en Vleutenseweg (evenzijde inbegrepen). </text:p>
            <text:p text:style-name="tussenkopvet">
            <text:span text:style-name="nadrukvet">Rayon 14</text:span>
          </text:p>
            <text:p text:style-name="common-al">Rayon 14 bestaat uit deelrayon 14.100 (Majellapark en omgeving).</text:p>
            <text:p text:style-name="common-al">
            <text:span text:style-name="nadrukvet">Het deelrayon 14.100 (</text:span>
            <text:span text:style-name="nadrukvet">Majellapark</text:span>
            <text:span text:style-name="nadrukvet"> e</text:span>
            <text:span text:style-name="nadrukvet">n </text:span>
            <text:span text:style-name="nadrukvet">o</text:span>
            <text:span text:style-name="nadrukvet">mgeving</text:span>
            <text:span text:style-name="nadrukvet">)</text:span>: bestaat uit alle parkeerplaatsen en voor het parkeren bestemde gedeelten in het gebied omsloten door de spoorlijn Rotterdam/Den Haag – Utrecht, het Cremerplein (zelf niet inbegrepen), de Van Koetsveldstraat (zelf niet inbegrepen), de Vleutenseweg (onevenzijde inbegrepen), en de Thomas à Kempisweg (onevenzijde inbegrepen).</text:p>
            <text:p text:style-name="tussenkopvet">
            <text:span text:style-name="nadrukvet">Rayon 15</text:span>
          </text:p>
            <text:p text:style-name="common-al">Rayon 15 bestaat uit deelrayon 15.100 (Lodewijk Napoleonplantsoen en omgeving).</text:p>
            <text:p text:style-name="common-al">
            <text:span text:style-name="nadrukvet">Het deelrayon 15.100 (Lodewijk Napoleonplantsoen en omgeving)</text:span>: bestaat uit alle parkeerplaatsen en voor het parkeren bestemde gedeelten in het gebied omsloten door de spoorlijn Arnhem/Den Bosch – Utrecht, de Krommerijn en de Waterlinieweg (zelf niet inbegrepen).</text:p>
            <text:p text:style-name="tussenkopvet">
            <text:span text:style-name="nadrukvet">Rayon 16</text:span>
          </text:p>
            <text:p text:style-name="common-al">Rayon 16 bestaat uit deelrayon 16.100 (Rotsoord-Tolsteeg)</text:p>
            <text:p text:style-name="common-al">
            <text:span text:style-name="nadrukvet">Het deelrayon 16.100 (</text:span>
            <text:span text:style-name="nadrukvet">Rotsoord-Tolsteeg</text:span>
            <text:span text:style-name="nadrukvet">)</text:span>: bestaat uit alle parkeerplaatsen en voor het parkeren bestemde gedeelten in het gebied omsloten door de spoorlijn Arnhem/Den Bosch – Utrecht, Briljantlaan (onevenzijde inbegrepen), Diamantweg (zelf niet inbegrepen) en Vaartsche Rijn (oostzijde inbegrepen).</text:p>
            <text:p text:style-name="tussenkopvet">
            <text:span text:style-name="nadrukvet">De navolgende, niet tot een parkeerrayon behorende </text:span>
            <text:span text:style-name="nadrukvet">parkeerapparatuurplaatsen</text:span>
            <text:span text:style-name="nadrukvet"> gelegen aan genoemde wegen of weggedeelten:</text:span>
          </text:p>
            <text:p text:style-name="common-al">
            <text:span text:style-name="nadrukvet">a.</text:span> de parkeerplaatsen aan de Amsterdamsestraatweg, vanaf huisnummer 322 (evenzijde) en huisnummer 271 (onevenzijde) tot aan de Marnixlaan.</text:p>
            <text:p text:style-name="common-al">
            <text:span text:style-name="nadrukvet">b. </text:span>de parkeerplaatsen aan De Plantage, gelegen aan de zuidoostzijde (onevenzijde) van het plein.</text:p>
            <text:p text:style-name="common-al">
            <text:span text:style-name="nadrukvet">II </text:span>Aan te wijzen als overlooprayons, </text:p>
            <text:p text:style-name="common-al">
            <text:span text:style-name="nadrukvet">Voor het deelrayon 8.100 (Vogelenbuurt en omgeving): </text:span>de parkeerplaatsen en voor het parkeren bestemde gedeelten in de Willem Dreeslaan, Suurhoffstraat, Gerbrandystraat, Mackaystraat, Van Karnebeekstraat en de Oudlaan, welke straten deel uitmaken van het deelrayon 7.200 (Tuinwijk).</text:p>
            <text:p text:style-name="common-al">
            <text:span text:style-name="nadrukvet">Voor het deelrayon 8.200 (Wittevrouwen):</text:span> de parkeerplaatsen en voor het parkeren bestemde weggedeelten in de Smijerslaan, Pompelaan en het De Munnikplein, welke straten deel uitmaken van deelrayon 7.300 (Zeeheldenbuurt).</text:p>
            <text:p text:style-name="common-al">
            <text:span text:style-name="nadrukvet">III</text:span> De tijden waarop op de bovengenoemde parkeerapparatuurplaatsen, tegen betaling middels het in werking stellen van parkeerapparatuur dan wel middels een van gemeentewege verleende vergunning zoals omschreven in artikel 2, lid 1 onderdeel b van de Parkeerbelastingverordening 2014, mag worden geparkeerd te bepalen voor: </text:p>
            <text:p text:style-name="common-al">
            <text:span text:style-name="nadrukvet">- rayon 1, 2, 9</text:span>:<text:span text:style-name="nadrukvet"/>maandag t/m zaterdag van 07.00 tot 01.00 uur en zon- en feestdag(en) van 12.00 tot 18.00 uur met uitzondering van eerste paasdag, eerste pinksterdag, nieuwjaarsdag en eerste kerstdag,</text:p>
            <text:p text:style-name="common-al">
            <text:span text:style-name="nadrukvet">- rayon 3, 4, 5, 8</text:span>: maandag t/m zaterdag van 09:00 tot 23:00 uur, </text:p>
            <text:p text:style-name="common-al">
            <text:span text:style-name="nadrukvet">- rayon 6, , </text:span>
            <text:span text:style-name="nadrukvet">11, 12</text:span>
            <text:span text:style-name="nadrukvet">, 13</text:span>
            <text:span text:style-name="nadrukvet">, 14</text:span>
            <text:span text:style-name="nadrukvet">, 16</text:span>
            <text:span text:style-name="nadrukvet"> en deelrayon</text:span>
            <text:span text:style-name="nadrukvet">s 7.100, 7.200, 7.300, 7.700 en</text:span>
            <text:span text:style-name="nadrukvet"> 10.100</text:span>: maandag t/m zaterdag van 09:00 tot 21:00 uur,</text:p>
            <text:list text:style-name="id1-3-2-2-1-86">
              <text:list-item text:style-override="id1-3-2-2-1-86-1">
                <text:number>-</text:number>
                <text:p text:style-name="al">
                <text:span text:style-name="nadrukvet">deelrayons 7.</text:span>
                <text:span text:style-name="nadrukvet">6</text:span>
                <text:span text:style-name="nadrukvet">00 en 7.800</text:span>: van maandag t/m vrijdag van 6.00 tot 11.00 uur;</text:p>
              </text:list-item>
              <text:list-item text:style-override="id1-3-2-2-1-86-2">
                <text:number>-</text:number>
                <text:p text:style-name="al">
                <text:span text:style-name="nadrukvet">deelrayons</text:span>
                <text:span text:style-name="nadrukvet"/>
                <text:span text:style-name="nadrukvet">10.200</text:span>: van maandag t/m vrijdag van 9.00 tot 14.00 uur;</text:p>
              </text:list-item>
              <text:list-item text:style-override="id1-3-2-2-1-86-3">
                <text:number>-</text:number>
                <text:p text:style-name="al">
                <text:span text:style-name="nadrukvet">rayon 15</text:span>: maandag t/m vrijdag van 09:00 tot 18:00 uur,</text:p>
              </text:list-item>
            </text:list>
            <text:p text:style-name="common-al">
            <text:span text:style-name="nadrukvet">- niet tot een parkeerrayon behorende </text:span>
            <text:span text:style-name="nadrukvet">parkeerapparatuurplaatsen</text:span>
            <text:span text:style-name="nadrukvet">: </text:span>maandag t/m zaterdag van 09:00 tot 18:00 uur en op koopavond t/m 21:00 uur.<text:span text:style-name="nadrukvet"/></text:p>
            <text:p text:style-name="common-al">
            <text:span text:style-name="nadrukvet">IV </text:span>De wijze waarop de parkeerapparatuur in werking dient te worden gesteld te bepalen op het gebruik maken van de pinpas of creditcard, het gebruik maken van de regeling 'bewonerskorting voor bezoek' dan wel de bezoekerskaart, een en ander op de daartoe bestemde wijze conform de aanwijzingen op de parkeerautomaat, of het inloggen op de centrale computer via een (mobiele) telefoon of een ander communicatiemiddel.</text:p>
            <text:p text:style-name="common-al">
            <text:span text:style-name="nadrukvet">V</text:span> Dat dit besluit bekend wordt gemaakt door mededeling daarvan in het digitale Gemeenteblad van de gemeente Utrecht.</text:p>
            <text:p text:style-name="common-al">
            <text:span text:style-name="nadrukvet">V</text:span>
            <text:span text:style-name="nadrukvet">I</text:span> Dat dit besluit, onder gelijktijdige intrekking van het Aanwijzingsbesluit parkeerapparatuurplaatsen van 21 januari 2014 (Gemeenteblad van Utrecht 2014, nr 3794.), in werking treedt op 1 oktober 2015.</text:p>
            <text:p text:style-name="common-al">Utrecht,</text:p>
            <text:p text:style-name="common-al">Burgemeester en wethouders van Utrecht, </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530</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30</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30</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1 Aanwijzingsbesluit parkeerapparatuurplaatsen</meta:user-defined>
    <meta:user-defined meta:name="OVERHEIDop.doctype">Officiële Publicaties, versie 1.1</meta:user-defined>
    <meta:user-defined meta:name="DCTERMS.W3CDTF/OVERHEIDop.jaargang">2015</meta:user-defined>
    <meta:user-defined meta:name="DCTERMS.W3CDTF/DCTERMS.available">2015-07-27</meta:user-defined>
    <meta:user-defined meta:name="OVERHEIDop.publicationIssue">22530</meta:user-defined>
    <meta:user-defined meta:name="OVERHEIDop.StcrtID/DC.identifier">stcrt-2015-22530</meta:user-defined>
    <meta:user-defined meta:name="DCTERMS.alternative">Gemeente Utrecht (Utr) - vaststellen - stadhuis</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PostcodeHuisnummer/OVERHEIDop.postcodeHuisnummer">3512GG 2</meta:user-defined>
    <meta:user-defined meta:name="OVERHEIDop.woonplaats">Utrecht</meta:user-defined>
    <meta:user-defined meta:name="OVERHEIDop.straatnaam">Korte Minrebroed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6692 455994</meta:user-defined>
    <meta:user-defined meta:name="OVERHEIDop.versieInformatie"/>
  </office:meta>
</office:document-meta>
</file>