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asleiding Zuidwolde-Thes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hebben een omgevingsvergunning verleend voor de aanleg van een hoge druk gasleiding vanaf het Beijumerbos (Zuidwolde) naar het Gasontvangststation te Thesinge (gemeente Ten Boer). Voor dit dossier (HZ WABO-2015-0052) wordt art. 2.12. lid 1 sub a onder 3 van de Wet algemene bepalingen omgevingsrecht (Wabo)  toegepast.</text:p>
            <text:p text:style-name="common-al">De activiteit is in strijd met het geldende bestemmingsplan ‘Buitengebied’ waar aan het perceel de bestemming ‘Water’ is toegekend. De aanvraag moet gezien worden als een verzoek om af te wijken van het bestemmingsplan. Dat is mogelijk met toepassing van artikel 2.12 lid 1 onder a onder 3 van de Wabo. De aanvraag is voorzien van een ‘ruimtelijke onderbouwing’ waarmee het college in stemt.</text:p>
            <text:p text:style-name="tussenkopcur">
            <text:span text:style-name="nadruk">
              <text:span text:style-name="nadrukvet">
                <text:span text:style-name="nadrukcur">Ter inzagelegging besluit</text:span>
              </text:span>
            </text:span>
          </text:p>
            <text:p text:style-name="common-al">Het besluit en de bijbehorende stukken liggen <text:span text:style-name="nadrukvet">van 30 juli tot en met 9 september 2015</text:span> tijdens kantooruren voor een ieder ter inzage bij de afdeling VROM van de gemeente Bedum, Schoolstraat 1, te Bedum. Op www.bedum.nl kunt u de stukken inzien onder de knop: ‘loket’-‘ter inzage’, tevens op de website <text:span text:style-name="nadrukondlijn">www.ruimtelijkeplannen.nl</text:span>. Het identificatienummer van het besluit is NL.IMRO.0005.OMBU15HERS2-VA01</text:p>
            <text:p text:style-name="tussenkopcur">
            <text:span text:style-name="nadrukvet"> Beroep/voorlopige voorziening</text:span>
          </text:p>
            <text:p text:style-name="common-al">Van <text:span text:style-name="nadrukvet">30 juli tot en met 9 september 2015</text:span> kan tegen het besluit beroep bij de Rechtbank Noord-Nederland, Afdeling bestuursrecht, Postbus 150, 9700AD Groningen worden ingesteld door: </text:p>
            <text:list text:style-name="id1-3-2-1-1-7">
              <text:list-item text:style-override="id1-3-2-1-1-7-1">
                <text:number>•</text:number>
                <text:p text:style-name="al">een belanghebbende die tijdig zienswijzen over de ontwerpomgevingsvergunning naar voren heeft gebracht; </text:p>
              </text:list-item>
              <text:list-item text:style-override="id1-3-2-1-1-7-2">
                <text:number>•</text:number>
                <text:p text:style-name="al">een belanghebbende aan wie redelijkerwijs niet kan worden verweten dat hij/zij geen zienswijzen naar voren heeft gebracht.</text:p>
              </text:list-item>
            </text:list>
            <text:p text:style-name="common-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 </text:p>
            <text:p text:style-name="last-al">De belanghebbenden kunnen bij de genoemde rechtbank ook digitaal beroep instellen via http://loket.rechtspraak.nl/bestuursrecht. Op genoemde site staan de precieze voorwaarden voor digitaal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1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1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1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asleiding Zuidwolde-Thesinge</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18</meta:user-defined>
    <meta:user-defined meta:name="OVERHEIDop.StcrtID/DC.identifier">stcrt-2015-22518</meta:user-defined>
    <meta:user-defined meta:name="OVERHEID.Gemeente/DC.creator">Bedum</meta:user-defined>
    <meta:user-defined meta:name="OVERHEID.TaxonomieBeleidsagenda/OVERHEID.category">Bestuur | Gemeenten</meta:user-defined>
    <meta:user-defined meta:name="OVERHEIDop.Ruimtelijkplan/OVERHEIDop.bekendmakingBetreffendePlan">NL.IMRO.0005.OMBU15HERS2-VA01</meta:user-defined>
    <meta:user-defined meta:name="OVERHEIDop.referentienummer">HZ WABO-2015-005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dum</meta:user-defined>
    <meta:user-defined meta:name="OVERHEIDop.versieInformatie"/>
  </office:meta>
</office:document-meta>
</file>