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mgevingsvergunning uitgebreide procedure Baakmeerdijk 5a 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4 juni 2015 is per abuis niet de juiste tekst gepubliceerd in de Staatscourant en Gemeentekrant betreffende de aanvraag omgevingsvergunning voor de Baakmeerdijk 5a in Bergen. In deze publicatie is bekend gemaakt dat de omgevingsvergunning voor de bouw van een hobbyschuur op het perceel Baakmeerdijk 5a in Bergen is verleend. Daarbij wordt de termijn van ter inzage legging genoemd en de mogelijkheid tot het indienen van een beroepsschrift. Dit is onjuist.</text:p>
            <text:p text:style-name="common-al">De juiste tekst luidt als volgt:</text:p>
            <text:p text:style-name="tussenkopcur">
            <text:span text:style-name="nadrukvet">Ter inzage uitgebreide voorbereidingsprocedure </text:span>
          </text:p>
            <text:p text:style-name="common-al">•Baakmeerdijk 5A, 1862 PZ, Bergen (NH), het bouwen van een hobbyschuur (NL.IMRO.0373.OVbaakmeerdijk5a-C001)<text:span text:style-name="nadrukvet">;</text:span></text:p>
            <text:p text:style-name="common-al">Dit ontwerpbesluit ligt vanaf 30 juli 2015 zes weken ter inzage in het gemeentehuis van Bergen. Tijdens deze zes weken kan een ieder hierover schriftelijk of mondeling hun zienswijze kenbaar maken bij het college van Bergen.</text:p>
            <text:p text:style-name="tussenkopcur">
            <text:span text:style-name="nadrukvet">Bergen, 29 juli 2015</text:span>
          </text:p>
            <text:p text:style-name="last-al">
            <text:span text:style-name="nadrukvet">Burgemeester en wethouders van Bergen (NH</text:sp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509</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509</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509</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Omgevingsvergunning uitgebreide procedure Baakmeerdijk 5a Bergen</meta:user-defined>
    <meta:user-defined meta:name="OVERHEIDop.doctype">Officiële Publicaties, versie 1.1</meta:user-defined>
    <meta:user-defined meta:name="DCTERMS.W3CDTF/OVERHEIDop.jaargang">2015</meta:user-defined>
    <meta:user-defined meta:name="DCTERMS.W3CDTF/DCTERMS.available">2015-07-29</meta:user-defined>
    <meta:user-defined meta:name="OVERHEIDop.publicationIssue">22509</meta:user-defined>
    <meta:user-defined meta:name="OVERHEIDop.StcrtID/DC.identifier">stcrt-2015-22509</meta:user-defined>
    <meta:user-defined meta:name="OVERHEID.Gemeente/DC.creator">Bergen (NH)</meta:user-defined>
    <meta:user-defined meta:name="OVERHEID.TaxonomieBeleidsagenda/OVERHEID.category">Bestuur | Gemeenten</meta:user-defined>
    <meta:user-defined meta:name="OVERHEIDop.Ruimtelijkplan/OVERHEIDop.bekendmakingBetreffendePlan">NL.IMRO.0373.OVbaakmeerdijk5a-C001</meta:user-defined>
    <meta:user-defined meta:name="DCTERMS.abstract">ter inzage uitgebreide voorbereidingsprocedure Baakmeerdijk 5a Bergen</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Bergen (NH)</meta:user-defined>
    <meta:user-defined meta:name="OVERHEIDop.versieInformatie"/>
  </office:meta>
</office:document-meta>
</file>