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omgevingsvergunning Hof en Singel fase II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lasserdam maken bekend dat zij een omgevingsvergunning hebben verleend voor het bouwen van 20 woningen, met toepassing van planologisch afwijken door middel van art. 2.1, lid 1 onder c Wet algemene bepalingen omgevingsrecht (Wabo).</text:p>
            <text:p text:style-name="common-al"/>
            <text:p text:style-name="common-al">De omgevingsvergunning met bijbehorende stukken liggen met ingang vanaf 14 augustus 2015 gedurende zes weken ter inzage op het gemeentehuis, Cortgene 2 Alblasserdam.</text:p>
            <text:p text:style-name="common-al">De stukken zijn ook digitaal in te zien en te downloaden op www.alblasserdam.nl en op de website www.ruimtelijkeplannen.nl.</text:p>
            <text:p text:style-name="common-al">Tijdens de periode van ter inzage ligging kunnen belanghebbenden die tijdig een zienswijze naar</text:p>
            <text:p text:style-name="common-al">voren hebben gebracht, alsmede belanghebbenden aan wie redelijkerwijs niet kan worden verweten</text:p>
            <text:p text:style-name="common-al">dat zij dit niet hebben gedaan, beroep instellen bij de Afdeling bestuursrechtspraak van de Raad van</text:p>
            <text:p text:style-name="common-al">State (postbus 20019, 2500 EA Den Haag). </text:p>
            <text:p text:style-name="common-al"/>
            <text:p text:style-name="common-al">Het besluit treedt daags na afloop van de beroepstermijn in werking. Een beroepschrift</text:p>
            <text:p text:style-name="common-al">heeft geen schorsende werking. Indien binnen de beroepstermijn een verzoek om voorlopige</text:p>
            <text:p text:style-name="common-al">voorziening wordt ingediend bij de Voorzitter van de Afdeling bestuursrechtspraak van de Raad van</text:p>
            <text:p text:style-name="common-al">State, treedt het besluit niet in werking voordat op dat verzoek is beslist.</text:p>
            <text:p text:style-name="common-al"/>
            <text:p text:style-name="common-al">Het gemeentehuis is geopend op maandag t/m vrijdag 9.00 – 12.00 en op woensdag 9.00 – 15.00 (doorlopend). Indien u niet in de gelegenheid bent tijdens de openingsuren het plan in te zien, kan na telefonische afspraak met de heer M. Oosters (078-7703106) een ander tijdstip worden bepaald.</text:p>
            <text:p text:style-name="common-al">
            <text:span text:style-name="nadrukcur"/>
          </text:p>
            <text:p text:style-name="common-al">
            <text:span text:style-name="nadrukcur">Alblasserdam, </text:span>
            <text:span text:style-name="nadrukcur">21 </text:span>
            <text:span text:style-name="nadrukcur">juli </text:span>
            <text:span text:style-name="nadrukcur">2015</text:span>
            <text:span text:style-name="nadrukcur"/>
          </text:p>
            <text:p text:style-name="last-al">
            <text:span text:style-name="nadrukcur">Burgemeester en wethouders van Alblasserda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50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50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50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omgevingsvergunning Hof en Singel fase III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9</meta:user-defined>
    <meta:user-defined meta:name="OVERHEIDop.publicationIssue">22503</meta:user-defined>
    <meta:user-defined meta:name="OVERHEIDop.StcrtID/DC.identifier">stcrt-2015-22503</meta:user-defined>
    <meta:user-defined meta:name="OVERHEID.Gemeente/DC.creator">Alblasser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953DZ 14</meta:user-defined>
    <meta:user-defined meta:name="OVERHEIDop.woonplaats">Alblasserdam</meta:user-defined>
    <meta:user-defined meta:name="OVERHEIDop.straatnaam">Noord en Landzig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667 431423</meta:user-defined>
    <meta:user-defined meta:name="OVERHEIDop.versieInformatie"/>
  </office:meta>
</office:document-meta>
</file>