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Burgemees­ter Pabstlaan 260, 2131 XW Hoofddorp, Rugpoli Twente B.V., het vestigen van een rugpoli in een gedeelte van een bestaand gebouw, 23-01-2015, 2014-0028751 (verleend op 21-01-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50</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0</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0</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Pabstlaan 260, 2131 XW Hoofddorp, Rugpoli Twente B.V., het vestigen van een rugpoli in een gedeelte van een bestaand gebouw, 23-01-2015, 2014-0028751 (verleend op 21-01-2015).</meta:user-defined>
    <meta:user-defined meta:name="OVERHEIDop.doctype">Officiële Publicaties, versie 1.1</meta:user-defined>
    <meta:user-defined meta:name="DCTERMS.W3CDTF/OVERHEIDop.jaargang">2015</meta:user-defined>
    <meta:user-defined meta:name="DCTERMS.W3CDTF/DCTERMS.available">2015-01-23</meta:user-defined>
    <meta:user-defined meta:name="OVERHEIDop.publicationIssue">2250</meta:user-defined>
    <meta:user-defined meta:name="OVERHEIDop.StcrtID/DC.identifier">stcrt-2015-225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XX 296</meta:user-defined>
    <meta:user-defined meta:name="OVERHEIDop.woonplaats">Hoofddorp</meta:user-defined>
    <meta:user-defined meta:name="OVERHEIDop.straatnaam">Burgemeester Pabst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7435 480462</meta:user-defined>
    <meta:user-defined meta:name="OVERHEIDop.versieInformatie"/>
  </office:meta>
</office:document-meta>
</file>