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WINTERLAND SCHIEDA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interland Schiedam 2015” op het Stadserf en het Land van Belofte vanaf vrijdag 06 november 2015 t/m zondag 17 januari 2016 (opbouw vanaf maandag 26 oktober 2015 tot donderdag 05 november 2015 tussen 07.00 en 22.00 uur en afbouw vanaf maandag 18 januari 2015 t/m vrijdag 22 januari 2015 tussen 07.00 en 22.00 uur ). </text:p>
            <text:p text:style-name="common-al">Het betreft een winterevenement met onder meer een grote overdekte schaatsbaan, een Winterland café en een beperkte kerstmarkt en tal van andere winterse vermakelijkheden.</text:p>
            <text:p text:style-name="tussenkopcur">
            <text:span text:style-name="nadrukvet">De opening- en sluitingstijden zijn als volgt:</text:span>
          </text:p>
            <text:p text:style-name="common-al">Maandag t/m donderdag van 08.00 uur tot uiterlijk 23.00 uur;</text:p>
            <text:p text:style-name="common-al">Vrijdag en zaterdag van 08.00 uur tot uiterlijk 00.30 uur;</text:p>
            <text:p text:style-name="common-al">Zondag van 10.00 uur tot uiterlijk 23.00 uur (muziekgeluid vanaf 12.00 uur).</text:p>
            <text:p text:style-name="common-al">Gedurende de onderstaande periode van <text:span text:style-name="nadrukondlijn">twee weken</text:span> ligt een afschrift van onderstaande aanvraag ter inzage bij het Klant Contact Centrum (Omgevingsloket), Stadserf 1.</text:p>
            <text:p text:style-name="tussenkopcur">
            <text:span text:style-name="nadrukvet">Winterland Schiedam </text:span>
            <text:span text:style-name="nadrukvet">2015</text:span>
            <text:span text:style-name="nadrukvet"/>
            <text:span text:style-name="nadrukvet">(aanvraag): </text:span>
            <text:span text:style-name="nadrukvet">29 juli</text:span>
            <text:span text:style-name="nadrukvet"> 201</text:span>
            <text:span text:style-name="nadrukvet">5</text:span>
            <text:span text:style-name="nadrukvet"/>
            <text:span text:style-name="nadrukvet">t/m </text:span>
            <text:span text:style-name="nadrukvet">12</text:span>
            <text:span text:style-name="nadrukvet"/>
            <text:span text:style-name="nadrukvet">augustus 2015</text:span>
            <text:span text:style-name="nadrukvet">.</text:span>
          </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Winterland Schiedam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9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9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9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INTERLAND SCHIEDAM 2015</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493</meta:user-defined>
    <meta:user-defined meta:name="OVERHEIDop.StcrtID/DC.identifier">stcrt-2015-2249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64</meta:user-defined>
    <meta:user-defined meta:name="OVERHEIDop.woonplaats">Schiedam</meta:user-defined>
    <meta:user-defined meta:name="OVERHEIDop.straatnaam">Stadserf</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327 437038</meta:user-defined>
    <meta:user-defined meta:name="OVERHEIDop.versieInformatie"/>
  </office:meta>
</office:document-meta>
</file>