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Bouw 5 woningen </text:span>
            <text:span text:style-name="nadrukvet">Vilgert</text:span>
            <text:span text:style-name="nadrukvet"> 43 te Velden</text:span>
            <text:span text:style-name="nadrukvet">”</text:span>
          </text:p>
            <text:p text:style-name="common-al">Burgemeester en wethouders maken op grond van artikel 3.8 van de Wet ruimtelijke ordening (Wro) de ter inzage legging bekend van:</text:p>
            <text:p text:style-name="common-al">•het ontwerpbestemmingsplan “Bouw 5 woningen Vilgert 43 te Velden”</text:p>
            <text:p text:style-name="common-al">(extern zaaknummer 661339)</text:p>
            <text:p text:style-name="common-al">Dit ontwerpbestemmingsplan omvat het perceel kadastraal bekend als:</text:p>
            <text:p text:style-name="common-al">-gemeente Venlo (Arcen en Velden), sectie C, nummer 11618.</text:p>
            <text:p text:style-name="common-al">Het ontwerpbestemmingsplan voorziet in de realisatie van 5 nieuwe, grondgebonden woningen aan de Hasselderheidelaan/Vilgert te Velden.</text:p>
            <text:p text:style-name="common-al">Het ontwerpbestemmingsplan met bijbehorende stukken ligt de dag na publicatie gedurende zes weken ter inzage in de Stadswinkel Venlo, Prinsessensingel 30 te Venlo. U dient zich te melden bij de receptie/centrale balie.</text:p>
            <text:p text:style-name="common-al">Het ontwerpbestemmingsplan en de bijbehorende stukken zijn ook terug te vinden op de gemeentelijke website www.venlo.nl, in de rubriek Wonen en Milieu, onder bestemmingsplannen. Het digitale ontwerpplan kan worden geraadpleegd via www.ruimtelijkeplannen.nl/web-roo/?planidn= NL.IMRO.0983.BP201426HASSELDER-ON01</text:p>
            <text:p text:style-name="common-al">Zienswijzen ontwerpbestemmingsplan</text:p>
            <text:p text:style-name="common-al">Er kunnen binnen de termijn van ter visie legging door eenieder mondeling of schriftelijk zienswijzen</text:p>
            <text:p text:style-name="common-al">worden ingediend bij de gemeenteraad van Venlo. Voor het kenbaar maken van een mondelinge zienswijze dient u binnen de termijn een afspraak te maken. Het is niet mogelijk per e-mail zienswijzen</text:p>
            <text:p text:style-name="last-al">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48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8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8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488</meta:user-defined>
    <meta:user-defined meta:name="OVERHEIDop.StcrtID/DC.identifier">stcrt-2015-22488</meta:user-defined>
    <meta:user-defined meta:name="OVERHEID.Gemeente/DC.creator">Venlo</meta:user-defined>
    <meta:user-defined meta:name="OVERHEID.TaxonomieBeleidsagenda/OVERHEID.category">Ruimte en infrastructuur | Ruimtelijke ordening</meta:user-defined>
    <meta:user-defined meta:name="OVERHEIDop.Ruimtelijkplan/OVERHEIDop.bekendmakingBetreffendePlan">NL.IMRO.0983.BP2014HASSELDER-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