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maatregelen herinrichting Uilenstede en noordelijk deel Laan van Kro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03731 </text:span>
          </text:p>
            <text:p text:style-name="common-al">Burgemeester en wethouders van de gemeente Amstelveen;</text:p>
            <text:p text:style-name="common-al">overwegende,</text:p>
            <text:p text:style-name="common-al">dat op Uilenstede en in het gedeelte van de Laan van Kronenburg ten noorden van de kruising met de Prof. E.M. Meijerslaan de verkeersruimte wordt heringericht;</text:p>
            <text:p text:style-name="common-al">dat deze wegen volgens het gemeentelijke wegcategoriseringsplan in aanmerking komen om bij reconstructie volgens de richtlijnen van Duurzaam Veilig als erftoegangsweg te worden ingericht;</text:p>
            <text:p text:style-name="common-al">de Uilenstede en de Laan van Kronenburg ten noorden van de Prof. E.M. Meijerslaan met deze herinrichting een verblijfskarakter krijgen;</text:p>
            <text:p text:style-name="common-al">dat de nieuwe inrichting voldoet aan de richtlijnen voor een 30 km/uurgebied, waardoor een maximumsnelheid van 30 km/uur uit het wegbeeld blijkt en deze snelheid door snelheidsremmende maatregelen in de vorm van drempels en verhoogde kruisingsvlakken, zoals aangegeven op de bij dit besluit behorende tekening CBT-V2014-29.100.1, wordt afgedwongen;</text:p>
            <text:p text:style-name="common-al">dat de 30 km/uurzone voor Uilenstede en de Laan van Kronenburg in het noordwesten bij de Bos en Vaartlaan en in het zuidwesten en zuidoosten bij de Prof. J.H. Bavincklaan en de Prof. E.M. Meijerslaan aansluit op eerder al aangewezen 30 km/uurgebieden;</text:p>
            <text:p text:style-name="common-al">dat in een 30 km/uurgebied de kruisingen in beginsel gelijkwaardig zijn en de voorrangskruisingen in het gebied in verband hiermee dienen te worden opgeheven; </text:p>
            <text:p text:style-name="common-al">dat het parkeren op Uilenstede na de herinrichting en in de gedeelten van de Prof. J.H. Bavincklaan en de Laan van Kronenburg ten noorden van de Prof. E.M. Meijerslaan en in de Prof. E.M. Meijerslaan op de openbare weg is geregeld in buiten de rijbaan gelegen parkeerhavens en op parkeerterreinen;</text:p>
            <text:p text:style-name="common-al">dat met de huidige inrichting op veel plekken binnen het gebied een parkeerverbod van kracht is dat met borden E1 van bijlage 1 van het Reglement verkeersregels en verkeerstekens 1990 is aangegeven;</text:p>
            <text:p text:style-name="common-al">dat dergelijke verboden ook met zoneborden kunnen worden aangeduid, wat een veelheid aan verkeersborden voorkomt en de overzichtelijkheid bevordert;</text:p>
            <text:p text:style-name="common-al">dat daar waar mogelijk het parkeerverbod en de maximumsnelheid van 30 km/uur op één zonebord zullen worden gecombineerd;</text:p>
            <text:p text:style-name="common-al">dat met de herinrichting van het noordwestelijke deel van Uilenstede volgens het principe van shared space de buiten de rijbaan gelegen laad- en losplaatsen in het noordwestelijke deel van Uilenstede zijn opgeheven en daarmee de aanwijzing als gelegenheid voor het onmiddellijk laden en lossen van goederen vervalt;</text:p>
            <text:p text:style-name="common-al">dat het laden en lossen met het instellen van de parkeerverbodzone in het gebied mogelijk blijft en niet meer is gekoppeld aan vaste plekken;</text:p>
            <text:p text:style-name="common-al">dat met deze inrichting ook het eenrichtingscircuit bij de woningen Uilenstede 38 tot en met 70F (even nummers), waarvan fietsers en bromfietsers zijn uitgezonderd, vervalt en deze weggedeelten als eenrichtingsweg kunnen worden opgeheven;</text:p>
            <text:p text:style-name="common-al">dat het eenrichtingsverkeer alleen voor het gedeelte van Uilenstede blijft gelden van de Bos en Vaartlaan tot aan de noordelijke toegang van het westelijke parkeerterrein van Uilenstede. in zuidelijke richting, waarbij de uitzondering voor fietsers en bromfietsers wordt gehandhaafd;</text:p>
            <text:p text:style-name="common-al">dat in verband met het instellen van 30 km/uur de fietsstrook aan de oost- en noordkant van dat weggedeelte wordt opgeheven;</text:p>
            <text:p text:style-name="common-al">dat het centrale gedeelte van Uilenstede, waar verschillende voorzieningen zijn die ook door gehandicapten worden bezocht, zoals een theater, een bioscoop, een supermarkt, winkels en een café, zo wordt heringericht dat parkeersituatie ten zuiden van het gebouw Uilenstede 106 aan de zuidwestkant daardoor wijzigt;</text:p>
            <text:p text:style-name="common-al">dat de twee daar aangewezen gehandicaptenparkeerplaatsen in verband hiermee dienen te worden verplaatst;</text:p>
            <text:p text:style-name="common-al">dat er aan de Laan van Kronenburg in de nieuwbouw van Uilenstede een tandartspraktijk is gevestigd, die ook door gehandicapten wordt bezocht;</text:p>
            <text:p text:style-name="common-al">dat het voor de bereikbaarheid voor deze groep gebruikers gewenst is dat er een gehandicaptenparkeerplaats bij deze voorziening beschikbaar is;</text:p>
            <text:p text:style-name="common-al">dat met de herinrichting volgens het principe van shared space de fietsdoorsteek tussen de gebouwen Uilenstede 70A tot en met 70F en Uilenstede 88 als aparte fietsverbinding vervalt;</text:p>
            <text:p text:style-name="common-al">dat de nieuwe bebording is aangegeven op tekening CBT-V2014-29.100.1 waarbij kan worden aangegeven dat het eenrichtingsverkeer op het gedeelte van Uilenstede dat vanaf de Bos en Vaartlaan loopt ook nu al geldt en het bord C2 van bijlage 1 van het Reglement verkeersregels en verkeerstekens 1990 in verband met het vervallen van de fietsstrook voor de duidelijkheid op de tekening is weergegeven;</text:p>
            <text:p text:style-name="common-al">dat tekening CBT-V2014-29.100.2 de te verwijderen bebording en fietsstrook op de ondergrond van de nieuwe inrichting weergeeft;</text:p>
            <text:p text:style-name="common-al">dat de tekeningen CBT-V2014-29.100.3 en CBT-V2014-29.100.4 de wijzigingen in de bebording bij de kruisingen Prof. J.H. Bavincklaan-Prof. E.M. Meijerslaan en Laan van Kronenburg-Prof. E.M. Meijerslaan weergeven; </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over de maatregelen overleg is gewest met de Vereniging bewoners Uilenstede, de eigenaar van Uilenstede en gebruikers;</text:p>
            <text:p text:style-name="common-al">dat de genoemde weg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plaatsen en verwijderen van zoneborden A1 en A2 van bijlage 1 van het Reg-lement verkeersregels en verkeerstekens 1990 met opschrift “30” en E1 van voornoemde bijlage waarboven het woord “zone” is aangebracht en borden B4, B5, B6, C2, C3, C4, E1, E2, E6 en E7 van bijlage 1 van het Reglement verkeersregels en verkeerstekens 1990, deels met onderbord, zoals aangegeven op de bij dit besluit behorende tekeningen CBT-V2014-29.100.1, CBT-V2014-29.100.2, CBT-V2014-29.100.3 en CBT-V2014-29.100.4:</text:p>
            <text:list text:style-name="id1-3-2-2-1-34">
              <text:list-item text:style-override="id1-3-2-2-1-34-1">
                <text:number>1.</text:number>
                <text:p text:style-name="al">Uilenstede en het gedeelte van de Laan van Kronenburg ten noorden van de kruising met de Prof E.M. Meijerslaan aan te wijzen als 30 km/uurzone;</text:p>
              </text:list-item>
              <text:list-item text:style-override="id1-3-2-2-1-34-2">
                <text:number>2.</text:number>
                <text:p text:style-name="al">het gebied bestaande uit Uilenstede, de gedeelten van de Prof. J.H. Bavincklaan en de Laan van Kronenburg ten noorden van de Prof. E.M. Meijerslaan en de Prof. E.M. Meijerslaan aan te wijzen als parkeerverbodzone;</text:p>
              </text:list-item>
              <text:list-item text:style-override="id1-3-2-2-1-34-3">
                <text:number>3.</text:number>
                <text:p text:style-name="al">twee gehandicaptenparkeerplaatsen te verplaatsen naar het parkeerterrein van Uilenstede ten zuiden van het gebouwencomplex Uilenstede 104 en 226-278 (even nummers) en een gehandicaptenparkeerplaats aan te wijzen aan de westkant van de Laan van Kronenburg ter hoogte van het pand Uilenstede 512C;</text:p>
              </text:list-item>
              <text:list-item text:style-override="id1-3-2-2-1-34-4">
                <text:number>4.</text:number>
                <text:p text:style-name="al">de kruising Uilenstede-Prof. J.H. Bavincklaan en de direct ten westen daarvan gelegen kruising Uilenstede-Uilenstede op te heffen als voorrangskruising;</text:p>
              </text:list-item>
              <text:list-item text:style-override="id1-3-2-2-1-34-5">
                <text:number>5.</text:number>
                <text:p text:style-name="al">de laad- en losplaatsen langs het gedeelte van Uilenstede bij de woningen Uilenstede 36A tot en met 70F (even nummers) en het voor dit gedeelte van Uilenstede geldende eenrichtingsverkeer op te heffen;</text:p>
              </text:list-item>
              <text:list-item text:style-override="id1-3-2-2-1-34-6">
                <text:number>6.</text:number>
                <text:p text:style-name="al">de aanwijzing als verplicht fietspad van het weggedeelte van Uilenstede dat tussen de woningen Uilenstede 70A tot en met 79F en 88 loopt in te trekken;</text:p>
              </text:list-item>
              <text:list-item text:style-override="id1-3-2-2-1-34-7">
                <text:number>7.</text:number>
                <text:p text:style-name="al">De fietsstrook aan de oost- en noordkant van het gedeelte van Uilenstede dat vanaf het westelijke parkeerterrein naar de Bos en Vaartlaan loopt op te heffen.</text:p>
              </text:list-item>
            </text:list>
            <text:p text:style-name="common-al">Amstelveen, 20 januari 2015 </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6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7</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7</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7</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maatregelen herinrichting Uilenstede en noordelijk deel Laan van Kronenburg.</meta:user-defined>
    <meta:user-defined meta:name="OVERHEIDop.doctype">Officiële Publicaties, versie 1.1</meta:user-defined>
    <meta:user-defined meta:name="DCTERMS.W3CDTF/OVERHEIDop.jaargang">2015</meta:user-defined>
    <meta:user-defined meta:name="DCTERMS.W3CDTF/DCTERMS.available">2015-01-26</meta:user-defined>
    <meta:user-defined meta:name="OVERHEIDop.publicationIssue">2247</meta:user-defined>
    <meta:user-defined meta:name="OVERHEIDop.StcrtID/DC.identifier">stcrt-2015-2247</meta:user-defined>
    <meta:user-defined meta:name="DCTERMS.alternative">Gemeente Amstelveen - Verkeersbesluit maatregelen herinrichting - Uilenstede, Laan van Kronenbur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op.woonplaats">Amstelveen</meta:user-defined>
    <meta:user-defined meta:name="OVERHEIDop.straatnaam">Uilenstede</meta:user-defined>
    <meta:user-defined meta:name="OVERHEID.PostcodeHuisnummer/OVERHEIDop.postcodeHuisnummer">1183AM 100a</meta:user-defined>
    <meta:user-defined meta:name="OVERHEIDop.woonplaats">Amstelveen</meta:user-defined>
    <meta:user-defined meta:name="OVERHEIDop.straatnaam">Uilenstede</meta:user-defined>
    <meta:user-defined meta:name="OVERHEID.PostcodeHuisnummer/OVERHEIDop.postcodeHuisnummer">1183AS 2</meta:user-defined>
    <meta:user-defined meta:name="OVERHEIDop.woonplaats">Amstelveen</meta:user-defined>
    <meta:user-defined meta:name="OVERHEIDop.straatnaam">Laan van Kronenburg</meta:user-defined>
    <meta:user-defined meta:name="OVERHEID.PostcodeHuisnummer/OVERHEIDop.postcodeHuisnummer">1183AS 7</meta:user-defined>
    <meta:user-defined meta:name="OVERHEIDop.woonplaats">Amstelveen</meta:user-defined>
    <meta:user-defined meta:name="OVERHEIDop.straatnaam">Laan van Kronenburg</meta:user-defined>
    <meta:user-defined meta:name="OVERHEID.PostcodeHuisnummer/OVERHEIDop.postcodeHuisnummer">1183AM 104 1563</meta:user-defined>
    <meta:user-defined meta:name="OVERHEIDop.woonplaats">Amstelveen</meta:user-defined>
    <meta:user-defined meta:name="OVERHEIDop.straatnaam">Uilenstede</meta:user-defined>
    <meta:user-defined meta:name="OVERHEID.PostcodeHuisnummer/OVERHEIDop.postcodeHuisnummer">1183DE 500 11</meta:user-defined>
    <meta:user-defined meta:name="OVERHEIDop.woonplaats">Amstelveen</meta:user-defined>
    <meta:user-defined meta:name="OVERHEIDop.straatnaam">Uilenstede</meta:user-defined>
    <meta:user-defined meta:name="OVERHEIDop.woonplaats">Amstelveen</meta:user-defined>
    <meta:user-defined meta:name="OVERHEIDop.straatnaam">Uilenst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36</meta:user-defined>
    <meta:user-defined meta:name="OVERHEIDop.externeBijlage">exb-2015-2037</meta:user-defined>
    <meta:user-defined meta:name="OVERHEIDop.externeBijlage">exb-2015-2038</meta:user-defined>
    <meta:user-defined meta:name="OVERHEIDop.externeBijlage">exb-2015-2039</meta:user-defined>
    <meta:user-defined meta:name="OVERHEID.EPSG28992/DC.spatial">119765 481518</meta:user-defined>
    <meta:user-defined meta:name="OVERHEID.EPSG28992/DC.spatial">119872 481553</meta:user-defined>
    <meta:user-defined meta:name="OVERHEID.EPSG28992/DC.spatial">120305 481276</meta:user-defined>
    <meta:user-defined meta:name="OVERHEID.EPSG28992/DC.spatial">120298 481532</meta:user-defined>
    <meta:user-defined meta:name="OVERHEID.EPSG28992/DC.spatial">120056 481471</meta:user-defined>
    <meta:user-defined meta:name="OVERHEID.EPSG28992/DC.spatial">120165 481434</meta:user-defined>
    <meta:user-defined meta:name="OVERHEID.EPSG28992/DC.spatial">119912 481435</meta:user-defined>
    <meta:user-defined meta:name="OVERHEIDop.versieInformatie"/>
  </office:meta>
</office:document-meta>
</file>