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Vondelsingel, Staringhof en W.A. Scholtenweg te Zui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Op 7 juli 2015  is door mevrouw R. Stuivenberg-v/d Veen, Trekweg 5 te Zuidbroek, namens de buurtvereniging Schrijvershoek, een verzoek ingediend om op zaterdag 26 september 2015 een snuffelmarkt/burendag met springkussens, demonstratie sportverenigingen, muziek, demonstratie/info brandweer in het kader van veilig wonen te organiseren. Hiervoor zal de Vondelsingel (gedeeltelijk), Staringhof en parkeerplaats “De Broeckhof” te Zuidbroek worden afgesloten. Ook zal de W.A. Scholtenweg gedurende de demonstratie van de brandweer éénzijdig worden afgesloten. Gedurende de éénzijdige afsluiting zal het verkeer geregeld worden met behulp van erkende verkeersregelaars.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voorkomen of beperken van door het verkeer veroorzaakte overlast, hinder of schade.</text:p>
              </text:list-item>
            </text:list>
            <text:p text:style-name="considerans.al">Is het voor een veilig verloop van de snuffelmarkt gewenst de Vondelsingel (gedeeltelijk), Staringhof en de parkeerplaats ‘De Broeckhof” af te sluiten voor alle verkeer, uitgezonderd voetgangers. Bij de toegangen naar deze wegen zullen afzethekken worden geplaatst voorzien van het bord C01. Het verbod geldt op zaterdag 26 september 2015 tussen 07.00 u. en 18.00 uur.</text:p>
            <text:p text:style-name="considerans.al">De W.A. Scholtenweg éénzijdig af te sluiten voor al het verkeer, uitgezonderd voetgangers. De afsluiting zal geschieden door middel van dranghekken, linten en pionnen. Het verkeer zal geregeld worden door middel van erkende verkeersregelaars. De éénzijdige afsluiting geldt op zaterdag 26 september 2015 tussen 07.00 u. en 18.00 uur.</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ndelsingel (gedeeltelijk), Staringhof en parkeerplaats “De Broeckhof” te Zuidbroek, af te sluiten voor alle verkeer, uitgezonderd voetgangers, middels het plaatsen van afzethekken voorzien van het bord (C01) van bijlage 1 van het Reglement verkeersregels en Verkeerstekens (RVV)1990; gesloten in beide richtingen voor voertuigen, ruiters en geleiders van rij- of trekdieren of vee, op zaterdag 26 september 2015 tussen 07.00 u. en 18.00 uur.</text:p>
              </text:list-item>
              <text:list-item text:style-override="id1-3-2-2-1-1-2">
                <text:number>2.</text:number>
                <text:p text:style-name="al">De W.A. Scholtenweg éénzijdig af te sluiten voor al het verkeer, uitgezonderd voetgangers op zaterdag 26 september 2015 tussen 07.00 u. en 18.00 uur. De afsluiting zal geschieden door middel van dranghekken, linten en pionnen . Het verkeer zal geregeld worden door middel van erkende verkeersregelaars. </text:p>
              </text:list-item>
            </text:list>
            <text:p text:style-name="common-al">Muntendam, 16 juli 2014 </text:p>
            <text:p text:style-name="common-al">Burgemeester en Wethouders van de </text:p>
            <text:p text:style-name="common-al">gemeente Menterwolde</text:p>
            <text:p text:style-name="common-al">Namens dezen</text:p>
            <text:p text:style-name="common-al">A.Thuss,</text:p>
            <text:p text:style-name="common-al">Hoofd afdeling Beleid</text:p>
            <text:p text:style-name="tussenkopvet">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11">
              <text:list-item text:style-override="id1-3-2-2-1-11-1">
                <text:number>a.</text:number>
                <text:p text:style-name="al">de naam en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 schorst niet de werking van het besluit waartegen het is gericht. </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5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5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5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Vondelsingel, Staringhof en W.A. Scholtenweg te Zuidbroek</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455</meta:user-defined>
    <meta:user-defined meta:name="OVERHEIDop.StcrtID/DC.identifier">stcrt-2015-22455</meta:user-defined>
    <meta:user-defined meta:name="DCTERMS.alternative">Gemeente Menterwolde - Tijdelijke verkeersmaatregel Vondelsingel, Staringhof en W.A. Scholtenweg - Zui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9-26</meta:user-defined>
    <meta:user-defined meta:name="xs:date/OVERHEIDop.einddatum">2015-09-2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