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uitengebied 2013, reparatie locatie Vaartje 45’</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meren maken ter voldoening aan artikel 3.8 van de Wet ruimtelijke ordening en afdeling 3.4. van de Algemene wet bestuursrecht bekend dat de gemeenteraad in zijn vergadering van 16 juli 2015 het bestemmingsplan ‘Buitengebied 2013, reparatie locatie Vaartje 45’ heeft vastgesteld.</text:p>
            <text:p text:style-name="tussenkopcur">
            <text:span text:style-name="nadrukvet">Inhoud bestemmingsplan</text:span>
          </text:p>
            <text:p text:style-name="common-al">Met de vaststelling van het bestemmingsplan voldoet de gemeenteraad aan de opdracht van de Afdeling bestuursrechtspraak van de Raad van State van 27 mei 2015 om voor een deel van het perceel Vaartje 45-45a een nieuw bestemmingsplan vast te stellen. In het bestemmingsplan is wederom aan het perceel Vaartje 45 een bedrijfsbestemming toegekend waarin bedrijven tot een maximale milieucategorie van 3.1. worden toegelaten.</text:p>
            <text:p text:style-name="tussenkopcur">
            <text:span text:style-name="nadrukvet">Stukken ter inzage</text:span>
          </text:p>
            <text:p text:style-name="common-al">Het vastgestelde bestemmingsplan en de bijbehorende stukken liggen met ingang van 31 juli 2015 gedurende zes weken ter inzage. De beroepstermijn duurt van 1 augustus 2015 t/m 11 september 2015.</text:p>
            <text:p text:style-name="common-al">U kunt het bestemmingsplan en de bijbehorende stukken inzien bij het Klant Contact Centrum (KKC) in het gemeentehuis. Het KCC is geopend op maandag tot en met vrijdag van 9.00 tot 12.00 uur. De stukken kunt u op afspraak ook buiten de openingstijden inzien. Een afspraak kunt u maken via telefoonnummer (0493) 494888.</text:p>
            <text:p text:style-name="common-al">Het plan is daarnaast digitaal te raadplegen via www.ruimtelijkeplannen.nl. U kunt via het tabblad ‘bestemmingsplannen’ zoeken op adres of via het identificatienummer NL.IMRO.0847. BP02015009-VS01. Via onze website www.someren.nl wordt u doorgelinkt naar de vindplaats op www.ruimtelijkeplannen.nl. </text:p>
            <text:p text:style-name="tussenkopcur">
            <text:span text:style-name="nadrukvet">Beroep aantekenen</text:span>
          </text:p>
            <text:p text:style-name="common-al">Tijdens de genoemde beroepstermijn kan bij de Afdeling bestuursrechtspraak van de Raad van State, Postbus 20.019, 2500 EA Den Haag schriftelijk beroep worden aangetekend tegen het besluit tot vaststelling van het bestemmingsplan. Beroep kan worden aangetekend door een belanghebbende die bezwaar heeft tegen het vastgesteld bestemmingsplan.</text:p>
            <text:p text:style-name="last-al">Het besluit tot vaststelling van het bestemmingsplan treedt in werking daags na afloop van de beroepstermijn. Het instellen van beroep heeft geen schorsende werking. Om te voorkomen dat het besluit in werking treedt, kunnen belanghebbenden die beroep hebben aangetekend een voorlopige voorziening vragen. Het verzoek om voorlopige voorziening dient te worden gericht aan de Voorzitter van de Afdeling bestuursrechtspraak van de Raad van State, Postbus 20.019, 2500 EA Den Haag. In dat laatste geval treedt het besluit tot vaststelling van het bestemmingsplan niet in werking voordat op het verzoek om voorlopige voorziening is beslis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2431</text:span><text:line-break/><text:date style:data-style-name="dag" text:fixed="true" text:date-value="2015-07-30"/><text:line-break/><text:date style:data-style-name="jaar" text:fixed="true" text:date-value="2015-07-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2431</text:span><text:date style:data-style-name="nicedate" text:fixed="true" text:date-value="201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2431</text:span><text:date style:data-style-name="nicedate" text:fixed="true" text:date-value="2015-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Buitengebied 2013, reparatie locatie Vaartje 45’</meta:user-defined>
    <meta:user-defined meta:name="OVERHEIDop.doctype">Officiële Publicaties, versie 1.1</meta:user-defined>
    <meta:user-defined meta:name="DCTERMS.W3CDTF/OVERHEIDop.jaargang">2015</meta:user-defined>
    <meta:user-defined meta:name="DCTERMS.W3CDTF/DCTERMS.available">2015-07-30</meta:user-defined>
    <meta:user-defined meta:name="OVERHEIDop.publicationIssue">22431</meta:user-defined>
    <meta:user-defined meta:name="OVERHEIDop.StcrtID/DC.identifier">stcrt-2015-22431</meta:user-defined>
    <meta:user-defined meta:name="OVERHEID.Gemeente/DC.creator">Someren</meta:user-defined>
    <meta:user-defined meta:name="OVERHEID.TaxonomieBeleidsagenda/OVERHEID.category">Ruimte en infrastructuur | Ruimtelijke ordening</meta:user-defined>
    <meta:user-defined meta:name="OVERHEIDop.Ruimtelijkplan/OVERHEIDop.bekendmakingBetreffendePlan">NL.IMRO.0847.BP02015009-VS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Someren</meta:user-defined>
    <meta:user-defined meta:name="OVERHEIDop.versieInformatie"/>
  </office:meta>
</office:document-meta>
</file>