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Kuilerstraat 25, Woningsplitsing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op grond van artikel 3.8 van de Wet</text:p>
            <text:p text:style-name="common-al">ruimtelijke ordening bekend dat met ingang van 31 juli 2015 het ontwerpbestemmingsplan</text:p>
            <text:p text:style-name="common-al">‘Kuilerstraat 25, Woningsplitsing’ ter inzage ligt.</text:p>
            <text:p text:style-name="common-al">Dit ontwerpbestemmingsplan voorziet in een ruimtelijke ontwikkeling op het perceel kadastraal bekend gemeente Someren, sectie R, nummer 854 ten behoeve van het splitsen van de aanwezige woning.</text:p>
            <text:p text:style-name="tussenkopcur">
            <text:span text:style-name="nadrukvet">Stukken ter inzage</text:span>
          </text:p>
            <text:p text:style-name="common-al">U kunt het ontwerpbestemmingsplan en de bijbehorende stukken inzien bij het Klant Contact Centrum (KCC) in het gemeentehuis. Het KCC is geopend op maandag tot en met vrijdag van</text:p>
            <text:p text:style-name="common-al">9.00 tot 12.00 uur. De stukken kunt u op afspraak ook buiten de openingstijden inzien. Een afspraak kunt u maken via telefoonnummer (0493) 494 888. Het plan is daarnaast digitaal in te zien via www.ruimtelijkeplannen.nl. U kunt via het tabblad ‘bestemmingsplannen’</text:p>
            <text:p text:style-name="common-al">zoeken op adres of via het identificatienummer NL.IMRO.0847.BP02014014-OW01. </text:p>
            <text:p text:style-name="tussenkopcur">
            <text:span text:style-name="nadrukvet">Zienswijze</text:span>
          </text:p>
            <text:p text:style-name="common-al">Tijdens de inzagetermijn kan iedereen zowel mondeling als schriftelijk een zienswijze indienen op het ontwerpbestemmingsplan. Schriftelijke reacties dienen te worden gericht aan de gemeenteraad</text:p>
            <text:p text:style-name="last-al">van Someren, Postbus 290, 5710 AG Someren. Voor het indienen van een mondelinge zienswijze dient een afspraak te worden gemaakt. U kunt hiervoor contact opnemen met het KCC, telefoonnummer (0493) 49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242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42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42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‘Kuilerstraat 25, Woningsplitsing’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30</meta:user-defined>
    <meta:user-defined meta:name="OVERHEIDop.publicationIssue">22425</meta:user-defined>
    <meta:user-defined meta:name="OVERHEIDop.StcrtID/DC.identifier">stcrt-2015-22425</meta:user-defined>
    <meta:user-defined meta:name="OVERHEID.Gemeente/DC.creator">Somer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847.BP02014014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omeren</meta:user-defined>
    <meta:user-defined meta:name="OVERHEIDop.versieInformatie"/>
  </office:meta>
</office:document-meta>
</file>