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22-07Sint Jacobsstraat, Binnenstad, Verplicht fiets/bromfietspad en geslotenverklaring voetgangers,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87657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verband met de herinrichting van de Sint Jacobsstraat (deel rondom traverse Bijenkorf), de verkeersveiligheid voor voetgangers en (brom)fietsers middels het aanbrengen van een tijdelijke inrichting wordt bevorderd;</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5 juli 2015</text:span> in de hierna volgende straten de aangegeven verkeersmaatregelen in te trekken c.q. vast te stellen:</text:p>
            <text:p text:style-name="common-al">
            <text:span text:style-name="nadrukvet">Binnenstad</text:span>
          </text:p>
            <text:p text:style-name="common-al">
            <text:span text:style-name="nadrukvet">Sint Jacobsstraat</text:span>
            <text:span text:style-name="nadrukvet"/>(ter hoogte van de traverse van de Bijenkorf / entree congres en kantoren La Vie ) </text:p>
            <text:p text:style-name="common-al">Vaststellen: Verplicht fiets/bromfietspad (G12a)</text:p>
            <text:p text:style-name="common-al">Vaststellen: Geslotenverklaring voor voetgangers (C16)</text:p>
            <text:p text:style-name="common-al">Startdatum: 17 juni 2015</text:p>
            <text:p text:style-name="common-al">Einddatum: 31 december 2016</text:p>
            <text:p text:style-name="common-al">Utrecht, 22 juli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4 juli</text:span><text:span text:style-name="nadrukvet"> 201</text:span><text:span text:style-name="nadrukvet">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1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1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1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22-07Sint Jacobsstraat, Binnenstad, Verplicht fiets/bromfietspad en geslotenverklaring voetgangers,Verkeersmaatregelen Gemeente Utrecht</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417</meta:user-defined>
    <meta:user-defined meta:name="OVERHEIDop.StcrtID/DC.identifier">stcrt-2015-22417</meta:user-defined>
    <meta:user-defined meta:name="DCTERMS.alternative">Gemeente Utrecht (Utr) - Vaststellen: Verplicht fiets/bromfietspad (G12a)
Vaststellen: Geslotenverklaring voor voetgangers (C16)

Startdatum: 17 juni 2015
Einddatum: 31 december 2016
 - Sint Jacobsstraat (ter hoogte van de traverse van de Bijenkorf / entree congres en kantoren La Vie ) </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11BP 171</meta:user-defined>
    <meta:user-defined meta:name="OVERHEIDop.woonplaats">Utrecht</meta:user-defined>
    <meta:user-defined meta:name="OVERHEIDop.straatnaam">St.-Jacobs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5-06-17</meta:user-defined>
    <meta:user-defined meta:name="xs:date/OVERHEIDop.einddatum">2016-12-3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87657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307 456332</meta:user-defined>
    <meta:user-defined meta:name="OVERHEIDop.versieInformatie"/>
  </office:meta>
</office:document-meta>
</file>