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oprichten van een vrijstaande woning met bijgebouw op de locatie de Bulten 16 in Wezep (zaaknummer 0269201500213 en OLO nummer 1739697).</text:p>
            <text:p text:style-name="common-al"/>
            <text:p text:style-name="common-al">De ontwerpvergunning is op 30 juni 2015 gepubliceerd in de plaatselijke Huis aan Huis en op 6 mei 2015 gepubliceerd in de Staatscourant en heeft van 1 juli 2015 tot en met 11 augustus 2015 ter inzage gelegen. Er zijn geen zienswijzen ontvangen.</text:p>
            <text:p text:style-name="common-al">Het definitieve besluit en de bijbehorende stukken liggen met ingang van 19 augustus 2015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8 augustus 2015</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12</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12</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12</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08-18</meta:user-defined>
    <meta:user-defined meta:name="OVERHEIDop.publicationIssue">22412</meta:user-defined>
    <meta:user-defined meta:name="OVERHEIDop.StcrtID/DC.identifier">stcrt-2015-22412</meta:user-defined>
    <meta:user-defined meta:name="OVERHEID.Gemeente/DC.creator">Oldebroek</meta:user-defined>
    <meta:user-defined meta:name="OVERHEID.TaxonomieBeleidsagenda/OVERHEID.category">Ruimte en infrastructuur | Ruimtelijke ordening</meta:user-defined>
    <meta:user-defined meta:name="DCTERMS.abstract">Publicatie omgevingsvergunning op grond van de Wabo, de Bulten 16 te Wezep</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