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HOGERE WAARDE ‘BERGHEM DORP - 2015’,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9 juli 2015 het bestemmingsplan ‘Berghem Dorp - 2015’ vastgesteld. Burgemeester en wethouders van Oss hebben op 26 mei 2015 een hogere waarde vastgesteld. Hieronder leggen wij uit wat dit betekent. Ook leest u wat u kunt doen als u het niet eens bent met het bestemmingsplan of de hogere waarde.</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tussenkopcur">
            <text:span text:style-name="nadrukvet">Waar gaat het bestemmingsplan ‘</text:span>
            <text:span text:style-name="nadrukvet">Berghem Dorp - 2015</text:span>
            <text:span text:style-name="nadrukvet">’ over?</text:span>
          </text:p>
            <text:p text:style-name="common-al">Het bestemmingsplan ‘Berghem Dorp - 2015' gaat over het dorp (het zogenaamde stedelijk gebied) van Berghem, ten noorden van het spoor. Het geeft nieuwe regels voor gebruik en bouwen. Het bestemmingsplan legt vooral de bestaande situatie vast. Maar het maakt ook enkele nieuwe ontwikkelingen mogelijk. Bijvoorbeeld:</text:p>
            <text:list text:style-name="id1-3-2-1-1-7">
              <text:list-item text:style-override="id1-3-2-1-1-7-1">
                <text:number>•</text:number>
                <text:p text:style-name="al">Spaanderstraat 120 (woning in plaats van bedrijf)</text:p>
              </text:list-item>
              <text:list-item text:style-override="id1-3-2-1-1-7-2">
                <text:number>•</text:number>
                <text:p text:style-name="al">St. Willibrordusstraat 4 (woningsplitsing karakteristieke boerderij)</text:p>
              </text:list-item>
              <text:list-item text:style-override="id1-3-2-1-1-7-3">
                <text:number>•</text:number>
                <text:p text:style-name="al">Veldstraat 2a (woning in plaats van commerciële ruimte)</text:p>
              </text:list-item>
              <text:list-item text:style-override="id1-3-2-1-1-7-4">
                <text:number>•</text:number>
                <text:p text:style-name="al">Zevenbergseweg 2-2a (woningen op inbreidingslocatie)</text:p>
              </text:list-item>
              <text:list-item text:style-override="id1-3-2-1-1-7-5">
                <text:number>•</text:number>
                <text:p text:style-name="al">St. Willibrordusstraat-Kapelaan Kitslaarstraat (supermarkt met dagwinkels en bovengelegen appartementen)</text:p>
              </text:list-item>
              <text:list-item text:style-override="id1-3-2-1-1-7-6">
                <text:number>•</text:number>
                <text:p text:style-name="al">Molenweg 4a (4 woningen in plaats van kleuterschool)</text:p>
              </text:list-item>
            </text:list>
            <text:p text:style-name="tussenkopcur">
            <text:span text:style-name="nadrukvet">Het bestemmingsplan wijkt af van het ontwerpbestemmingsplan</text:span>
          </text:p>
            <text:p text:style-name="common-al">Van 26 februari 2015 tot en met 8 april 2015 kon u reageren op het ontwerp van het bestemmingsplan. Het vastgestelde bestemmingsplan is op een aantal punten anders dan het ontwerpbestemmingsplan. De verschillen staan vermeld in een ‘Nota van zienswijzen en wijzigingen’.</text:p>
            <text:p text:style-name="tussenkopcur">
            <text:span text:style-name="nadrukvet">Wat houdt het besluit hogere waarde in?</text:span>
          </text:p>
            <text:p text:style-name="common-al">De Wet geluidhinder regelt hoeveel geluid er bij woning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Het vastgestelde bestemmingsplan laat aan de Molenweg 4a in Berghem de realisatie van 4 woningen in een voormalige kleuterschool toe. Voor deze ontwikkeling veroorzaakt het treinverkeer op de spoorlijn Den Bosch - Nijmegen te veel geluid. Burgemeester en wethouders willen dit toestaan.</text:p>
            <text:p text:style-name="tussenkopcur">
            <text:span text:style-name="nadrukvet">U kunt het bestemmingsplan </text:span>
            <text:span text:style-name="nadrukvet">en de overige stukken </text:span>
            <text:span text:style-name="nadrukvet">bekijken</text:span>
          </text:p>
            <text:p text:style-name="common-al">U kunt vanaf donderdag 27 augustus 2015 tot en met woensdag 7 oktober 2015 de volgende stukken bekijken:</text:p>
            <text:list text:style-name="id1-3-2-1-1-15">
              <text:list-item text:style-override="id1-3-2-1-1-15-1">
                <text:number>•</text:number>
                <text:p text:style-name="al">het besluit van de gemeenteraad over het bestemmingsplan</text:p>
              </text:list-item>
              <text:list-item text:style-override="id1-3-2-1-1-15-2">
                <text:number>•</text:number>
                <text:p text:style-name="al">het bestemmingsplan</text:p>
              </text:list-item>
              <text:list-item text:style-override="id1-3-2-1-1-15-3">
                <text:number>•</text:number>
                <text:p text:style-name="al">andere stukken over het bestemmingsplan, zoals de toelichting en de ‘Nota van zienswijzen en wijzigingen’</text:p>
              </text:list-item>
              <text:list-item text:style-override="id1-3-2-1-1-15-4">
                <text:number>•</text:number>
                <text:p text:style-name="al">het besluit van burgemeester en wethouders over de hogere waarde</text:p>
              </text:list-item>
            </text:list>
            <text:p text:style-name="common-al"/>
            <text:p text:style-name="common-al">U kunt deze stukken bekijken:</text:p>
            <text:list text:style-name="id1-3-2-1-1-18">
              <text:list-item text:style-override="id1-3-2-1-1-18-1">
                <text:number>•</text:number>
                <text:p text:style-name="al">op de landelijke website <text:span text:style-name="nadrukondlijn">www.ruimtelijkeplannen.nl</text:span></text:p>
              </text:list-item>
              <text:list-item text:style-override="id1-3-2-1-1-18-2">
                <text:number>•</text:number>
                <text:p text:style-name="al">op de gemeentelijke website <text:span text:style-name="nadrukondlijn">www.ruimtelijkeplannen-oss.nl</text:span></text:p>
              </text:list-item>
              <text:list-item text:style-override="id1-3-2-1-1-18-3">
                <text:number>•</text:number>
                <text:p text:style-name="al">(op papier en digitaal) bij de balie Publieksvoorlichting in het gemeentehuis aan de Raadhuislaan 2 in Oss; de balie is open van maandag tot en met vrijdag van 9.00 tot 17.00 uur, op donderdag tot 19.00 uur</text:p>
              </text:list-item>
            </text:list>
            <text:p text:style-name="common-al"/>
            <text:p text:style-name="common-al">De bronbestanden van het bestemmingsplan zijn digitaal beschikbaar op http://bestemmingsplan.oss.nl/RO-online/0828.</text:p>
            <text:p text:style-name="common-al">Het identificatienummer van het bestemmingsplan is NL.IMRO.0828.BPberghemdorp2015-VG01</text:p>
            <text:p text:style-name="tussenkopcur">
            <text:span text:style-name="nadrukvet">Wat kunt u doen als u het niet eens bent met het bestemmingsplan </text:span>
            <text:span text:style-name="nadrukvet"/>
            <text:span text:style-name="nadrukvet">en/</text:span>
            <text:span text:style-name="nadrukvet">of het besluit hogere waarde</text:span>
            <text:span text:style-name="nadrukvet">?</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27 augustus 2015 tot en met 7 oktober 2015.</text:p>
            <text:p text:style-name="common-al"/>
            <text:p text:style-name="common-al">U kunt alleen beroep instellen als u:</text:p>
            <text:list text:style-name="id1-3-2-1-1-26">
              <text:list-item text:style-override="id1-3-2-1-1-26-1">
                <text:number>•</text:number>
                <text:p text:style-name="al">belang hebt bij het bestemmingsplan of het besluit hogere waarde, én</text:p>
              </text:list-item>
              <text:list-item text:style-override="id1-3-2-1-1-26-2">
                <text:number>•</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
            <text:p text:style-name="common-al">Voor het besluit tot vaststelling van het bestemmingsplan geldt nog het volgende.</text:p>
            <text:p text:style-name="common-al">Het bestemmingsplan laat de bouw van 20 appartementen toe op de hoek </text:p>
            <text:p text:style-name="common-al">St. Willibrordusstraat-Kapelaan Kitslaarstraat. Daardoor is afdeling 2 van hoofdstuk 1 van de Crisis- en herstelwet van toepassing. Dit betekent dat:</text:p>
            <text:list text:style-name="id1-3-2-1-1-31">
              <text:list-item text:style-override="id1-3-2-1-1-31-1">
                <text:number>•</text:number>
                <text:p text:style-name="al">u uw beroepsgronden in het beroepschrift moet opnemen</text:p>
              </text:list-item>
              <text:list-item text:style-override="id1-3-2-1-1-31-2">
                <text:number>•</text:number>
                <text:p text:style-name="al">uw beroep niet-ontvankelijk wordt verklaard, indien u binnen de beroepstermijn geen gronden indient, en</text:p>
              </text:list-item>
              <text:list-item text:style-override="id1-3-2-1-1-31-3">
                <text:number>•</text:number>
                <text:p text:style-name="al">u deze gronden na afloop van de beroepstermijn niet meer kunt aanvullen</text:p>
              </text:list-item>
            </text:list>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7 oktober 201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text:span text:style-name="nadrukondlijn">www.raadvanstate.nl</text:span> leest u meer over het indienen van een beroepschrift en hoeveel dit kost.</text:p>
            <text:p text:style-name="tussenkopcur">
            <text:span text:style-name="nadrukvet">Wanneer treden het bestemmingsplan en het besluit hogere waarde in werking?</text:span>
          </text:p>
            <text:p text:style-name="common-al">Het bestemmingsplan en het besluit hogere waarde treden in werking op 8 oktober 2015. Maar ze treden nog niet in werking als er iemand vóór 8 oktober 2015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mevrouw C. Rollfs of Roelofs van de afdeling Ruimtelijke Ontwikkeling Landelijk gebied, via telefoonnummer 14 04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40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0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0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N HOGERE WAARDE ‘BERGHEM DORP - 2015’, OSS</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2400</meta:user-defined>
    <meta:user-defined meta:name="OVERHEIDop.StcrtID/DC.identifier">stcrt-2015-22400</meta:user-defined>
    <meta:user-defined meta:name="OVERHEID.Gemeente/DC.creator">Oss</meta:user-defined>
    <meta:user-defined meta:name="OVERHEID.TaxonomieBeleidsagenda/OVERHEID.category">Bestuur | Gemeenten</meta:user-defined>
    <meta:user-defined meta:name="OVERHEIDop.Ruimtelijkplan/OVERHEIDop.bekendmakingBetreffendePlan">NL.IMRO.0828.BPberghemdorp201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