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ozartlaan 16 in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ini00117</text:p>
            <text:p text:style-name="tussenkopvet">
            <text:span text:style-name="nadrukvet">Verkeersbesluit g</text:span>
            <text:span text:style-name="nadrukvet">ehandicaptenparkeerplaats</text:span>
            <text:span text:style-name="nadrukvet"> op kenteken </text:span>
            <text:span text:style-name="nadrukvet">Mozartlaan 16</text:span>
            <text:span text:style-name="nadrukvet"> in Etten</text:span>
          </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Mozartlaan 16 in Etten heeft verzocht om in de nabijheid van de eigen woning een gehandicaptenparkeerplaats op kenteken te reserveren.</text:p>
            <text:p text:style-name="tussenkopcur">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vet">Motivering</text:span>
            </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Mozartlaan 16 in Etten, dit om de loopafstand zo kort mogelijk te houden.</text:p>
              </text:list-item>
            </text:list>
            <text:p text:style-name="considerans.al">De als gehandicaptenparkeerplaats bestemde plek is gelegen binnen de bebouwde kom van Ett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olgens het Reglement verkeersregels en verkeerstekens 1990 een parkeervak nabij de woning Mozartlaan 16 in Etten als gehandicaptenparkeerplaats aan te wijzen.</text:p>
            <text:p text:style-name="common-al">Gendringen, 22-01-2015</text:p>
            <text:p text:style-name="common-al">Namens burgemeester en wethouders van Oude IJsselstreek,</text:p>
            <text:p text:style-name="common-al"/>
            <text:p text:style-name="common-al">B.Kippers </text:p>
            <text:p text:style-name="common-al">Afdeling Beleid</text:p>
            <text:p text:style-name="last-al"/>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ozartlaan 16 in Etten</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239</meta:user-defined>
    <meta:user-defined meta:name="OVERHEIDop.StcrtID/DC.identifier">stcrt-2015-2239</meta:user-defined>
    <meta:user-defined meta:name="DCTERMS.alternative">Gemeente Oude IJsselstreek - Verkeersbesluit gehandicaptenparkeerplaats - Mozartlaan 16 in Ett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5BG 16</meta:user-defined>
    <meta:user-defined meta:name="OVERHEIDop.woonplaats">Etten</meta:user-defined>
    <meta:user-defined meta:name="OVERHEIDop.straatnaam">Moz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406 436982</meta:user-defined>
    <meta:user-defined meta:name="OVERHEIDop.versieInformatie"/>
  </office:meta>
</office:document-meta>
</file>