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tedelijke Bedrijventerreinen Vlissingen, 2e plan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zij bij besluit van 21 juli 2015 het wijzigingsplan ‘Stedelijke Bedrijventerreinen Vlissingen, 2e planwijziging’ ongewijzigd hebben vastgesteld. </text:p>
            <text:p text:style-name="common-al">Het wijzigingsplan voorziet er in dat de planologische mogelijkheid van opslag en verkoop van LPG op perceel President Rooseveltlaan 768/768a, komt te vervallen. </text:p>
            <text:p text:style-name="common-al">Het vastgestelde wijzigingsplan ligt met ingang van 30 juli 2015 t/m de datum van afloop van de beroepstermijn (deze termijn loopt van 31 juli 2015 t/m 10 september 2015), voor een ieder ter inzage in het stadhuis, Paul Krugerstraat 1, Vlissingen. De digitale versie van het wijzigingsplan is raadpleegbaar via de website www.ruimtelijkeplannen.nl. De meest eenvoudige wijze van raadplegen is het selecteren van het tabblad bestemmingsplannen, vervolgens het tabblad ID selecteren en daar invullen: NL.IMRO.0718.WPSB02-VG01. </text:p>
            <text:p text:style-name="common-al">Het wijzigingsplan is ook te raadplegen op: www.vlissingen.nl/bestemmingsplannen (rubriek: plannen in procedure, vastgestelde bestemmingsplannen).</text:p>
            <text:p text:style-name="common-al">Tegen het vastgestelde wijzigingsplan staat voor een belanghebbende gedurende een periode van zes weken (31 juli 2015 t/m 10 september 2015)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common-al">Het besluit tot vaststelling treedt in werking met ingang van de dag, na die, waarop de beroepstermijn is verstreken, dus op 11 september 2015.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common-al">Vlissingen, 29 juli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8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8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8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Stedelijke Bedrijventerreinen Vlissingen, 2e planwijziging</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386</meta:user-defined>
    <meta:user-defined meta:name="OVERHEIDop.StcrtID/DC.identifier">stcrt-2015-22386</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WPSB0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op.externeBijlage">exb-2015-19711</meta:user-defined>
    <meta:user-defined meta:name="OVERHEIDop.externeBijlage">exb-2015-19712</meta:user-defined>
    <meta:user-defined meta:name="OVERHEID.Gemeente/DC.spatial">Vlissingen</meta:user-defined>
    <meta:user-defined meta:name="OVERHEIDop.versieInformatie"/>
  </office:meta>
</office:document-meta>
</file>