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Bongerd 41 in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ini00106</text:p>
            <text:p text:style-name="tussenkopvet">
            <text:span text:style-name="nadrukvet">Verkeersbesluit g</text:span>
            <text:span text:style-name="nadrukvet">ehandicaptenparkeerplaats</text:span>
            <text:span text:style-name="nadrukvet"> op kenteken </text:span>
            <text:span text:style-name="nadrukvet">Bongerd 41 </text:span>
            <text:span text:style-name="nadrukvet">in </text:span> Ulft</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text:p>
              </text:list-item>
              <text:list-item text:style-override="id1-3-2-1-1-5-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Bongerd 41 in Ulft heeft verzocht om in de nabijheid van de eigen woning een gehandicaptenparkeerplaats op kenteken te reserveren.</text:p>
            <text:p text:style-name="tussenkopcur">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vet">Motivering</text:span>
            </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Bongerd 41 in Ulft,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olgens het Reglement verkeersregels en verkeerstekens 1990 een parkeervak nabij de woning Bongerd 41 in Ulft als gehandicaptenparkeerplaats aan te wijzen.</text:p>
            <text:p text:style-name="common-al">Gendringen, 21-01-2015</text:p>
            <text:p text:style-name="common-al">Namens burgemeester en wethouders van Oude IJsselstreek,</text:p>
            <text:p text:style-name="common-al"/>
            <text:p text:style-name="common-al">B.Kippers </text:p>
            <text:p text:style-name="common-al">B.Afdeling Beleid</text:p>
            <text:p text:style-name="last-al"/>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Bongerd 41 in Ulft</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237</meta:user-defined>
    <meta:user-defined meta:name="OVERHEIDop.StcrtID/DC.identifier">stcrt-2015-2237</meta:user-defined>
    <meta:user-defined meta:name="DCTERMS.alternative">Gemeente Oude IJsselstreek - Verkeersbesluit gehandicaptenparkeerplaats - Bongerd 41 in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LB 41</meta:user-defined>
    <meta:user-defined meta:name="OVERHEIDop.woonplaats">Ulft</meta:user-defined>
    <meta:user-defined meta:name="OVERHEIDop.straatnaam">Bong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346 434253</meta:user-defined>
    <meta:user-defined meta:name="OVERHEIDop.versieInformatie"/>
  </office:meta>
</office:document-meta>
</file>