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Wariuslaan te Mid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om een individuele gehandicaptenparkeerplaats voor de bewoner van Pieter Wariuslaan 66 te Midwoud.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01 mei 2015)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01 mei 2015) is gemandateerd aan de specialist Verkeer &amp; Wegen;</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in verband met invaliditeit reservering van een parkeerplaats voor een motorvoertuig op zeer korte afstand van de woning dringend noodzakelijk is;</text:p>
              </text:list-item>
              <text:list-item text:style-override="id1-3-2-2-1-6-2">
                <text:number>•</text:number>
                <text:p text:style-name="al">niet op een andere wijze in een parkeerplaats kan worden voorzien;</text:p>
              </text:list-item>
              <text:list-item text:style-override="id1-3-2-2-1-6-3">
                <text:number>•</text:number>
                <text:p text:style-name="al">de parkeerdruk in deze wijk van Midwoud erg hoog is;</text:p>
              </text:list-item>
              <text:list-item text:style-override="id1-3-2-2-1-6-4">
                <text:number>•</text:number>
                <text:p text:style-name="al">een verkeersbesluit dient te worden genomen voor de plaatsing van een verkeersbord ten behoeve van een gehandicaptenparkeerplaats;</text:p>
              </text:list-item>
              <text:list-item text:style-override="id1-3-2-2-1-6-5">
                <text:number>•</text:number>
                <text:p text:style-name="al">genoemde locatie gelegen is binnen de bebouwde kom van woonkern Midwoud en in beheer en onderhoud van de gemeente Medemblik;</text:p>
              </text:list-item>
              <text:list-item text:style-override="id1-3-2-2-1-6-6">
                <text:number>•</text:number>
                <text:p text:style-name="al">overleg is gevoerd met en instemming is verkregen van de gemachtigde van teamchef basisteam Hoorn van het regionaal politiekorps Noord-Holland Noord; </text:p>
              </text:list-item>
            </text:list>
            <text:p text:style-name="common-al">Besluit:</text:p>
            <text:list text:style-name="id1-3-2-2-1-8">
              <text:list-item text:style-override="id1-3-2-2-1-8-1">
                <text:number>•</text:number>
                <text:p text:style-name="al">Door plaatsing van verkeersbord E06 (inclusief onderbord OB 309 met kenteken) van bijlage 1 van het Reglement verkeersregels en verkeerstekens 1990 de parkeerplaats naast Pieter Wariuslaan 72 ten behoeve van de bewoner van de Pieter Wariuslaan 66 te Midwoud, zoals is aangegeven op de bij dit verkeersbesluit behorende en gewaarmerkte tekening, aan te wijzen als gereserveerde gehandicaptenparkeerplaats;</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René Voors</text:p>
            <text:p text:style-name="common-al">Specialist Verkeer &amp; Wegen</text:p>
            <text:p text:style-name="common-al">Openbare Ruimte</text:p>
            <text:p text:style-name="common-al">Vragen</text:p>
            <text:p text:style-name="common-al">Als u nog vragen heeft over dit besluit dan kunt u contact opnemen met René Voors</text:p>
            <text:p text:style-name="common-al">via telefoon 0229-856000 of e-mail rene.voors@medemblik.nl.</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6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ieter Wariuslaan te Midwoud</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368</meta:user-defined>
    <meta:user-defined meta:name="OVERHEIDop.StcrtID/DC.identifier">stcrt-2015-22368</meta:user-defined>
    <meta:user-defined meta:name="DCTERMS.alternative">Gemeente Medemblik - Individuele Gehandicaptenparkeerplaats - Pieter Wariuslaan 66 te Midwoud</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79XL 66</meta:user-defined>
    <meta:user-defined meta:name="OVERHEIDop.woonplaats">Midwoud</meta:user-defined>
    <meta:user-defined meta:name="OVERHEIDop.straatnaam">Pieter Wari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703</meta:user-defined>
    <meta:user-defined meta:name="OVERHEID.EPSG28992/DC.spatial">133730 525446</meta:user-defined>
    <meta:user-defined meta:name="OVERHEIDop.versieInformatie"/>
  </office:meta>
</office:document-meta>
</file>